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200000002000309F1C.png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35cm"/>
    </style:style>
    <style:style style:name="gr4" style:family="graphic" style:parent-style-name="standard">
      <style:graphic-properties draw:stroke="solid" svg:stroke-color="#2323dc" draw:fill="none" fo:min-height="3.788cm"/>
    </style:style>
    <style:style style:name="gr5" style:family="graphic" style:parent-style-name="standard">
      <style:graphic-properties draw:stroke="solid" svg:stroke-color="#ff6633" draw:fill="none" fo:min-height="5.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773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2cm" svg:stroke-color="#ff0000" draw:marker-start-width="0.5cm" draw:marker-end="Arrow" draw:marker-end-width="0.6cm" draw:textarea-horizontal-align="center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ff0000" draw:marker-start="Arrow" draw:marker-start-width="0.5cm" draw:marker-end="Arrow" draw:marker-end-width="0.5cm" draw:textarea-horizontal-align="center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.773cm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36cm" fo:min-width="1.773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ffffff" draw:textarea-horizontal-align="center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0.32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05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4.773cm"/>
    </style:style>
    <style:style style:name="co1" style:family="table-column">
      <style:table-column-properties style:column-width="3.534cm" style:use-optimal-column-width="false"/>
    </style:style>
    <style:style style:name="co2" style:family="table-column">
      <style:table-column-properties style:column-width="3.532cm" style:use-optimal-column-width="false"/>
    </style:style>
    <style:style style:name="co3" style:family="table-column">
      <style:table-column-properties style:column-width="6.1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226cm"/>
    </style:style>
    <style:style style:name="ro3" style:family="table-row">
      <style:table-row-properties style:row-height="0.979cm"/>
    </style:style>
    <style:style style:name="ro4" style:family="table-row">
      <style:table-row-properties style:row-height="0.988cm"/>
    </style:style>
    <style:style style:name="ro5" style:family="table-row">
      <style:table-row-properties style:row-height="1.76cm"/>
    </style:style>
    <style:style style:name="ro6" style:family="table-row">
      <style:table-row-properties style:row-height="1.766cm"/>
    </style:style>
    <style:style style:name="ce1" style:family="table-cell">
      <style:graphic-properties draw:fill="solid" draw:fill-color="#ffffff" style:repeat="repeat"/>
      <style:paragraph-properties fo:text-align="center"/>
      <style:text-properties fo:color="#4c4c4c" fo:font-weight="bold" style:font-weight-asian="bold" style:font-weight-complex="bold"/>
    </style:style>
    <style:style style:name="ce2" style:family="table-cell">
      <style:graphic-properties draw:fill="solid" draw:fill-color="#ffffff" style:repeat="repeat"/>
      <style:paragraph-properties fo:text-align="center"/>
      <style:text-properties fo:color="#4c4c4c"/>
    </style:style>
    <style:style style:name="ce3" style:family="table-cell">
      <style:graphic-properties draw:fill="solid" draw:fill-color="#ffffff" style:repeat="repeat"/>
      <style:paragraph-properties fo:text-align="center"/>
      <style:text-properties fo:color="#4c4c4c" fo:font-size="18pt" style:font-size-asian="18pt" style:font-size-complex="18pt"/>
    </style:style>
    <style:style style:name="ce4" style:family="table-cell">
      <style:graphic-properties draw:fill="solid" draw:fill-color="#4c4c4c" style:repeat="repeat"/>
      <style:paragraph-properties fo:text-align="center"/>
      <style:text-properties fo:color="#ffffff" fo:font-size="18pt" style:font-size-asian="18pt" style:font-size-complex="18pt"/>
    </style:style>
    <style:style style:name="ce5" style:family="table-cell">
      <style:graphic-properties draw:fill="solid" draw:fill-color="#ffffff" style:repeat="repeat"/>
      <style:paragraph-properties fo:text-align="center"/>
      <style:text-properties fo:color="#ffffff" fo:font-size="18pt" style:font-size-asian="18pt" style:font-size-complex="18pt"/>
    </style:style>
    <style:style style:name="ce6" style:family="table-cell">
      <style:graphic-properties draw:fill="solid" draw:fill-color="#e6e6ff" style:repeat="repeat"/>
      <style:paragraph-properties fo:text-align="center"/>
      <style:text-properties fo:font-weight="bold" style:font-weight-asian="bold" style:font-weight-complex="bold"/>
    </style:style>
    <style:style style:name="ce7" style:family="table-cell">
      <style:graphic-properties draw:fill="solid" draw:fill-color="#333333" style:repeat="repeat"/>
      <style:paragraph-properties fo:text-align="center"/>
      <style:text-properties fo:color="#ffffff" fo:font-weight="bold" style:font-weight-asian="bold" style:font-weight-complex="bold"/>
    </style:style>
    <style:style style:name="ce8" style:family="table-cell">
      <style:graphic-properties draw:fill="solid" draw:fill-color="#666666" style:repeat="repeat"/>
      <style:paragraph-properties fo:text-align="center"/>
      <style:text-properties fo:color="#ffffff" fo:font-weight="bold" style:font-weight-asian="bold" style:font-weight-complex="bold"/>
    </style:style>
    <style:style style:name="ce9" style:family="table-cell">
      <style:graphic-properties draw:fill="solid" draw:fill-color="#999999" style:repeat="repeat"/>
      <style:paragraph-properties fo:text-align="center"/>
      <style:text-properties fo:font-weight="bold" style:font-weight-asian="bold" style:font-weight-complex="bold"/>
    </style:style>
    <style:style style:name="ce10" style:family="table-cell">
      <style:graphic-properties draw:fill="solid" draw:fill-color="#b3b3b3" style:repeat="repeat"/>
      <style:paragraph-properties fo:text-align="center"/>
      <style:text-properties fo:font-weight="bold" style:font-weight-asian="bold" style:font-weight-complex="bold"/>
    </style:style>
    <style:style style:name="ce11" style:family="table-cell">
      <style:graphic-properties draw:fill="solid" draw:fill-color="#cccccc" style:repeat="repeat"/>
      <style:paragraph-properties fo:text-align="center"/>
      <style:text-properties fo:font-weight="bold" style:font-weight-asian="bold" style:font-weight-complex="bold"/>
    </style:style>
    <style:style style:name="ce12" style:family="table-cell">
      <style:graphic-properties draw:fill="solid" draw:fill-color="#e6e6e6" style:repeat="repeat"/>
      <style:paragraph-properties fo:text-align="center"/>
      <style:text-properties fo:font-weight="bold" style:font-weight-asian="bold" style:font-weight-complex="bold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6633" fo:font-style="italic" fo:font-weight="bold" style:font-style-asian="italic" style:font-weight-asian="bold" style:font-style-complex="italic" style:font-weight-complex="bold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margin-top="0cm" fo:margin-bottom="0.1cm"/>
    </style:style>
    <style:style style:name="P6" style:family="paragraph">
      <style:paragraph-properties fo:margin-top="0cm" fo:margin-bottom="0.1cm"/>
      <style:text-properties fo:font-size="16pt" style:font-size-asian="16pt" style:font-size-complex="16pt"/>
    </style:style>
    <style:style style:name="P7" style:family="paragraph">
      <style:text-properties fo:color="#ff6633" fo:font-weight="bold" style:font-weight-asian="bold" style:font-weight-complex="bold"/>
    </style:style>
    <style:style style:name="P8" style:family="paragraph">
      <style:paragraph-properties fo:margin-top="0cm" fo:margin-bottom="0.2cm"/>
    </style:style>
    <style:style style:name="P9" style:family="paragraph">
      <style:paragraph-properties fo:margin-top="0cm" fo:margin-bottom="0.2cm"/>
      <style:text-properties fo:font-size="20pt" style:font-size-asian="20pt" style:font-size-complex="20pt"/>
    </style:style>
    <style:style style:name="P10" style:family="paragraph">
      <style:paragraph-properties fo:text-align="start"/>
      <style:text-properties fo:color="#ff6633"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fo:font-size="16pt" style:font-size-asian="16pt" style:font-size-complex="16pt"/>
    </style:style>
    <style:style style:name="P13" style:family="paragraph">
      <style:paragraph-properties fo:text-align="start"/>
      <style:text-properties fo:color="#ff6633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4" style:family="paragraph">
      <style:paragraph-properties fo:text-align="center"/>
    </style:style>
    <style:style style:name="P15" style:family="paragraph">
      <style:text-properties fo:font-weight="normal" style:font-weight-asian="normal" style:font-weight-complex="normal"/>
    </style:style>
    <style:style style:name="P16" style:family="paragraph">
      <style:paragraph-properties fo:text-align="center"/>
      <style:text-properties fo:color="#ff6633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margin-top="0cm" fo:margin-bottom="0cm"/>
      <style:text-properties fo:color="#2323dc" fo:font-size="16pt" style:font-size-asian="16pt" style:font-size-complex="16pt"/>
    </style:style>
    <style:style style:name="P18" style:family="paragraph">
      <style:paragraph-properties fo:margin-top="0cm" fo:margin-bottom="0cm"/>
      <style:text-properties fo:color="#ff6633" fo:font-size="16pt" style:font-size-asian="16pt" style:font-size-complex="16pt"/>
    </style:style>
    <style:style style:name="P19" style:family="paragraph">
      <style:text-properties fo:color="#ff6633" fo:font-size="18pt"/>
    </style:style>
    <style:style style:name="P20" style:family="paragraph">
      <style:paragraph-properties fo:text-align="start"/>
      <style:text-properties fo:color="#2323dc" fo:font-size="18pt"/>
    </style:style>
    <style:style style:name="P21" style:family="paragraph">
      <style:text-properties fo:color="#2323dc" fo:font-size="18pt"/>
    </style:style>
    <style:style style:name="P22" style:family="paragraph">
      <style:text-properties fo:color="#ff6633"/>
    </style:style>
    <style:style style:name="P23" style:family="paragraph">
      <style:text-properties fo:font-size="20pt"/>
    </style:style>
    <style:style style:name="P24" style:family="paragraph">
      <style:paragraph-properties fo:text-align="start"/>
      <style:text-properties fo:color="#2323dc"/>
    </style:style>
    <style:style style:name="P25" style:family="paragraph">
      <style:text-properties fo:color="#2323dc"/>
    </style:style>
    <style:style style:name="P26" style:family="paragraph">
      <style:paragraph-properties fo:text-align="center"/>
      <style:text-properties fo:font-size="18pt"/>
    </style:style>
    <style:style style:name="P27" style:family="paragraph">
      <style:paragraph-properties fo:margin-top="0cm" fo:margin-bottom="0cm"/>
      <style:text-properties fo:font-size="16pt"/>
    </style:style>
    <style:style style:name="P28" style:family="paragraph">
      <style:text-properties fo:font-size="18pt"/>
    </style:style>
    <style:style style:name="P29" style:family="paragraph">
      <style:paragraph-properties fo:text-align="start"/>
      <style:text-properties fo:font-size="18pt"/>
    </style:style>
    <style:style style:name="P30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32pt"/>
    </style:style>
    <style:style style:name="T2" style:family="text">
      <style:text-properties fo:color="#ff6633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6633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6633" fo:font-family="Arial" style:font-family-generic="roman" style:font-pitch="variable" fo:font-size="44pt" fo:font-style="italic" fo:font-weight="bold" style:letter-kerning="true" style:font-family-asian="'Microsoft YaHei'" style:font-family-generic-asian="system" style:font-pitch-asian="variable" style:font-size-asian="44pt" style:font-style-asian="italic" style:font-weight-asian="bold" style:font-family-complex="Mangal" style:font-family-generic-complex="system" style:font-pitch-complex="variable" style:font-size-complex="44pt" style:font-style-complex="italic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8080" fo:font-size="16pt" fo:font-style="italic" style:font-size-asian="16pt" style:font-style-asian="italic" style:font-size-complex="16pt" style:font-style-complex="italic"/>
    </style:style>
    <style:style style:name="T9" style:family="text">
      <style:text-properties fo:color="#00808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color="#ff6633" fo:font-weight="bold" style:font-weight-asian="bold" style:font-weight-complex="bold"/>
    </style:style>
    <style:style style:name="T11" style:family="text">
      <style:text-properties fo:font-family="Arial" style:font-family-generic="roman" style:font-pitch="variable" fo:font-size="20pt" style:letter-kerning="true" style:font-family-asian="'Microsoft YaHei'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12" style:family="text">
      <style:text-properties fo:font-family="Arial" style:font-family-generic="roman" style:font-pitch="variable" fo:font-size="16pt" style:letter-kerning="true" style:font-family-asian="'Microsoft YaHei'" style:font-family-generic-asian="system" style:font-pitch-asian="variable" style:font-size-asian="16pt" style:font-family-complex="Mangal" style:font-family-generic-complex="system" style:font-pitch-complex="variable" style:font-size-complex="16pt"/>
    </style:style>
    <style:style style:name="T13" style:family="text">
      <style:text-properties fo:color="#ff6633"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color="#ff6633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font-size="16pt" fo:font-weight="normal" style:font-size-asian="16pt" style:font-weight-asian="normal" style:font-size-complex="16pt" style:font-weight-complex="normal"/>
    </style:style>
    <style:style style:name="T18" style:family="text">
      <style:text-properties fo:color="#ff6633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4c4c4c" fo:font-size="18pt" fo:font-weight="bold" style:font-weight-asian="bold" style:font-weight-complex="bold"/>
    </style:style>
    <style:style style:name="T20" style:family="text">
      <style:text-properties fo:color="#4c4c4c" fo:font-weight="bold" style:font-weight-asian="bold" style:font-weight-complex="bold"/>
    </style:style>
    <style:style style:name="T21" style:family="text">
      <style:text-properties fo:color="#4c4c4c" fo:font-size="18pt" style:font-size-asian="18pt" style:font-size-complex="18pt"/>
    </style:style>
    <style:style style:name="T22" style:family="text">
      <style:text-properties fo:color="#2323dc" fo:font-size="16pt" style:font-size-asian="16pt" style:font-size-complex="16pt"/>
    </style:style>
    <style:style style:name="T23" style:family="text">
      <style:text-properties fo:color="#ff6633" fo:font-size="16pt" style:font-size-asian="16pt" style:font-size-complex="16pt"/>
    </style:style>
    <style:style style:name="T24" style:family="text">
      <style:text-properties fo:color="#ff6633" fo:font-size="18pt"/>
    </style:style>
    <style:style style:name="T25" style:family="text">
      <style:text-properties fo:color="#2323dc" fo:font-size="18pt"/>
    </style:style>
    <style:style style:name="T26" style:family="text">
      <style:text-properties fo:color="#ff6633"/>
    </style:style>
    <style:style style:name="T27" style:family="text">
      <style:text-properties fo:color="#4c4c4c" fo:font-family="'Times New Roman'" style:font-family-generic="roman" style:font-pitch="variable" fo:font-size="24pt" fo:font-weight="bold" style:letter-kerning="false" style:font-family-asian="'Lucida Sans Unicode'" style:font-family-generic-asian="system" style:font-pitch-asian="variable" style:font-size-asian="24pt" style:font-weight-asian="bold" style:font-family-complex="Tahoma" style:font-family-generic-complex="system" style:font-pitch-complex="variable" style:font-size-complex="24pt" style:font-weight-complex="bold"/>
    </style:style>
    <style:style style:name="T28" style:family="text">
      <style:text-properties fo:color="#2323dc"/>
    </style:style>
    <style:style style:name="T29" style:family="text">
      <style:text-properties fo:color="#ffffff"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font-size="20pt" fo:font-style="italic" style:font-size-asian="20pt" style:font-style-asian="italic" style:font-size-complex="20pt" style:font-style-complex="italic"/>
    </style:style>
    <style:style style:name="T3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++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Les fonc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2">Présentation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p><text:span text:style-name="T3">Utilité</text:span><text:span text:style-name="T4"> : Dès qu'un programme dépasse la centaine de lignes de code, il est pratique de pouvoir le </text:span><text:span text:style-name="T5">décomposer</text:span><text:span text:style-name="T4"> en plusieurs parties dont on pourra comprendre leur rôle (sans avoir à en examiner le code). Les fonctions permettent ce découpage.</text:span></text:p>
            <text:p><text:span text:style-name="T3">Définition</text:span><text:span text:style-name="T4"> : Une fonction est un </text:span><text:span text:style-name="T5">bloc d'instructions</text:span><text:span text:style-name="T4"> qui peut être utilisé à loisirs dans votre programme.</text:span></text:p>
            <text:p><text:span text:style-name="T3">Rôle</text:span><text:span text:style-name="T4"> : Une fonction peut jouer les rôles suivants</text:span></text:p>
            <text:list text:style-name="L2">
              <text:list-item>
                <text:p><text:span text:style-name="T4">Fournir un résultat (ex : la fonction pow)</text:span></text:p>
              </text:list-item>
              <text:list-item>
                <text:p><text:span text:style-name="T4">Modifier les valeurs de certains paramètres</text:span></text:p>
              </text:list-item>
              <text:list-item>
                <text:p><text:span text:style-name="T4">Réaliser une action (afficher une phrase à l'écra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"><text:span text:style-name="T6">Déclaration et définition</text:span></text:p>
          </draw:text-box>
        </draw:frame>
        <draw:frame presentation:style-name="pr7" draw:text-style-name="P6" draw:layer="layout" svg:width="26.5cm" svg:height="15.164cm" svg:x="1cm" svg:y="4cm" presentation:class="outline" presentation:user-transformed="true">
          <draw:text-box>
            <text:p text:style-name="P5"><text:span text:style-name="T7">#include &lt;iostream&gt;</text:span></text:p>
            <text:p text:style-name="P5"><text:span text:style-name="T7">using namespace std;</text:span></text:p>
            <text:p text:style-name="P5"><text:span text:style-name="T7"/></text:p>
            <text:p text:style-name="P5"><text:span text:style-name="T7">float multipliePuisAdditionne(float a, float b, int c); </text:span><text:span text:style-name="T8">// </text:span><text:span text:style-name="T9">Déclaration</text:span><text:span text:style-name="T8"> de la fonction multipliePuisAdditionne (fonction globale au fichier)</text:span></text:p>
            <text:p text:style-name="P5"><text:span text:style-name="T7"/></text:p>
            <text:p text:style-name="P5"><text:span text:style-name="T7">int main( ) {</text:span></text:p>
            <text:p text:style-name="P5"><text:span text:style-name="T7"><text:s text:c="5"/></text:span><text:span text:style-name="T7">float a=0, b=0, c=1.0, d=2.5; </text:span><text:span text:style-name="T8">// Variables locales à la fonction main</text:span></text:p>
            <text:p text:style-name="P5"><text:span text:style-name="T7"><text:s text:c="5"/></text:span><text:span text:style-name="T7">int z=2, y=3; </text:span><text:span text:style-name="T8">// Variables locales à la fonction main</text:span></text:p>
            <text:p text:style-name="P5"><text:span text:style-name="T7"><text:s text:c="5"/></text:span><text:span text:style-name="T7">a = multipliePuisAdditionne(c, d, z); </text:span><text:span text:style-name="T8">// Appel OK car la fonction a été déclarée avant</text:span></text:p>
            <text:p text:style-name="P5"><text:span text:style-name="T7"><text:s text:c="5"/></text:span><text:span text:style-name="T7">cout &lt;&lt; "valeur de a = " &lt;&lt; a &lt;&lt; endl;</text:span></text:p>
            <text:p text:style-name="P5"><text:span text:style-name="T7"><text:s text:c="5"/></text:span><text:span text:style-name="T7">b = multipliePuisAdditionne(5, d, y); </text:span><text:span text:style-name="T8">// Appel OK car la fonction a été déclarée avant</text:span></text:p>
            <text:p text:style-name="P5"><text:span text:style-name="T7"><text:s text:c="5"/></text:span><text:span text:style-name="T7">cout &lt;&lt; "valeur de b = " &lt;&lt; b &lt;&lt; endl;</text:span></text:p>
            <text:p text:style-name="P5"><text:span text:style-name="T7">}</text:span></text:p>
            <text:p text:style-name="P5"><text:span text:style-name="T7"/></text:p>
            <text:p text:style-name="P5"><text:span text:style-name="T7">float multipliePuisAdditionne(float a, float b, int c) { </text:span><text:span text:style-name="T8">// </text:span><text:span text:style-name="T9">Définition</text:span><text:span text:style-name="T8"> de la fonction multipliePuisAdditionne</text:span></text:p>
            <text:p text:style-name="P5"><text:span text:style-name="T7"><text:s text:c="4"/></text:span><text:span text:style-name="T7">float resultat = 0; </text:span><text:span text:style-name="T8">// Variable locale à la fonction multipliePuisAdditionne</text:span></text:p>
            <text:p text:style-name="P5"><text:span text:style-name="T7"><text:s text:c="4"/></text:span><text:span text:style-name="T7">resultat = ((a*b)+c);</text:span></text:p>
            <text:p text:style-name="P5"><text:span text:style-name="T7"><text:s text:c="4"/></text:span><text:span text:style-name="T7">return resultat;</text:span></text:p>
            <text:p text:style-name="P5"><text:span text:style-name="T7">}</text:span></text:p>
            <text:p text:style-name="P5"><text:span text:style-name="T7"/></text:p>
          </draw:text-box>
        </draw:frame>
        <draw:frame draw:style-name="gr2" draw:text-style-name="P7" xml:id="id1" draw:id="id1" draw:layer="layout" svg:width="1.5cm" svg:height="0.983cm" svg:x="0.9cm" svg:y="5.5cm">
          <draw:text-box>
            <text:p><text:span text:style-name="T10">(1)</text:span></text:p>
          </draw:text-box>
        </draw:frame>
        <draw:frame draw:style-name="gr2" draw:text-style-name="P7" xml:id="id2" draw:id="id2" draw:layer="layout" svg:width="1.5cm" svg:height="0.983cm" svg:x="5.4cm" svg:y="5.501cm">
          <draw:text-box>
            <text:p><text:span text:style-name="T10">(2)</text:span></text:p>
          </draw:text-box>
        </draw:frame>
        <draw:frame draw:style-name="gr3" draw:text-style-name="P7" xml:id="id4" draw:id="id4" draw:layer="layout" svg:width="1.5cm" svg:height="0.985cm" svg:x="9.5cm" svg:y="5.5cm">
          <draw:text-box>
            <text:p><text:span text:style-name="T10">(3)</text:span></text:p>
          </draw:text-box>
        </draw:frame>
        <draw:frame draw:style-name="gr3" draw:text-style-name="P7" xml:id="id6" draw:id="id6" draw:layer="layout" svg:width="1.5cm" svg:height="0.985cm" svg:x="1.8cm" svg:y="9.201cm">
          <draw:text-box>
            <text:p><text:span text:style-name="T10">(4)</text:span></text:p>
          </draw:text-box>
        </draw:frame>
        <draw:frame draw:style-name="gr3" draw:text-style-name="P7" xml:id="id8" draw:id="id8" draw:layer="layout" svg:width="1.5cm" svg:height="0.985cm" svg:x="8.1cm" svg:y="10.002cm">
          <draw:text-box>
            <text:p><text:span text:style-name="T10">(5)</text:span></text:p>
          </draw:text-box>
        </draw:frame>
        <draw:frame draw:style-name="gr3" draw:text-style-name="P7" xml:id="id10" draw:id="id10" draw:layer="layout" svg:width="1.5cm" svg:height="0.985cm" svg:x="8.1cm" svg:y="11.403cm">
          <draw:text-box>
            <text:p><text:span text:style-name="T10">(6)</text:span></text:p>
          </draw:text-box>
        </draw:frame>
        <draw:frame draw:style-name="gr3" draw:text-style-name="P7" xml:id="id12" draw:id="id12" draw:layer="layout" svg:width="1.5cm" svg:height="0.985cm" svg:x="0.9cm" svg:y="14.004cm">
          <draw:text-box>
            <text:p><text:span text:style-name="T10">(7)</text:span></text:p>
          </draw:text-box>
        </draw:frame>
        <draw:frame draw:style-name="gr3" draw:text-style-name="P7" xml:id="id14" draw:id="id14" draw:layer="layout" svg:width="1.5cm" svg:height="0.985cm" svg:x="5.6cm" svg:y="14.005cm">
          <draw:text-box>
            <text:p><text:span text:style-name="T10">(8)</text:span></text:p>
          </draw:text-box>
        </draw:frame>
        <draw:frame draw:style-name="gr3" draw:text-style-name="P7" xml:id="id16" draw:id="id16" draw:layer="layout" svg:width="1.5cm" svg:height="0.985cm" svg:x="9.8cm" svg:y="14.006cm">
          <draw:text-box>
            <text:p><text:span text:style-name="T10">(9)</text:span></text:p>
          </draw:text-box>
        </draw:frame>
        <draw:frame draw:style-name="gr3" draw:text-style-name="P7" xml:id="id18" draw:id="id18" draw:layer="layout" svg:width="1.7cm" svg:height="0.985cm" svg:x="2.8cm" svg:y="14.907cm">
          <draw:text-box>
            <text:p><text:span text:style-name="T10">(10)</text:span></text:p>
          </draw:text-box>
        </draw:frame>
        <draw:frame draw:style-name="gr3" draw:text-style-name="P7" xml:id="id20" draw:id="id20" draw:layer="layout" svg:width="1.7cm" svg:height="0.985cm" svg:x="1.5cm" svg:y="16.308cm">
          <draw:text-box>
            <text:p><text:span text:style-name="T10">(1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3" anim:id="id3"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xml:id="id5" anim:id="id5"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set smil:begin="0s" smil:dur="0.001s" smil:fill="hold" presentation:master-element="id3" smil:targetElement="id1" smil:attributeName="visibility" smil:to="hidden"/>
              </anim:par>
            </anim:par>
            <anim:par smil:begin="next">
              <anim:par smil:begin="0s">
                <anim:par xml:id="id7" anim:id="id7"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set smil:begin="0s" smil:dur="0.001s" smil:fill="hold" presentation:master-element="id5" smil:targetElement="id2" smil:attributeName="visibility" smil:to="hidden"/>
              </anim:par>
            </anim:par>
            <anim:par smil:begin="next">
              <anim:par smil:begin="0s">
                <anim:par xml:id="id9" anim:id="id9"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set smil:begin="0s" smil:dur="0.001s" smil:fill="hold" presentation:master-element="id7" smil:targetElement="id4" smil:attributeName="visibility" smil:to="hidden"/>
              </anim:par>
            </anim:par>
            <anim:par smil:begin="next">
              <anim:par smil:begin="0s">
                <anim:par xml:id="id11" anim:id="id11"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set smil:begin="0s" smil:dur="0.001s" smil:fill="hold" presentation:master-element="id9" smil:targetElement="id6" smil:attributeName="visibility" smil:to="hidden"/>
              </anim:par>
            </anim:par>
            <anim:par smil:begin="next">
              <anim:par smil:begin="0s">
                <anim:par xml:id="id13" anim:id="id13"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set smil:begin="0s" smil:dur="0.001s" smil:fill="hold" presentation:master-element="id11" smil:targetElement="id8" smil:attributeName="visibility" smil:to="hidden"/>
              </anim:par>
            </anim:par>
            <anim:par smil:begin="next">
              <anim:par smil:begin="0s">
                <anim:par xml:id="id15" anim:id="id15"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set smil:begin="0s" smil:dur="0.001s" smil:fill="hold" presentation:master-element="id13" smil:targetElement="id10" smil:attributeName="visibility" smil:to="hidden"/>
              </anim:par>
            </anim:par>
            <anim:par smil:begin="next">
              <anim:par smil:begin="0s">
                <anim:par xml:id="id17" anim:id="id17"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set smil:begin="0s" smil:dur="0.001s" smil:fill="hold" presentation:master-element="id15" smil:targetElement="id12" smil:attributeName="visibility" smil:to="hidden"/>
              </anim:par>
            </anim:par>
            <anim:par smil:begin="next">
              <anim:par smil:begin="0s">
                <anim:par xml:id="id19" anim:id="id19"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set smil:begin="0s" smil:dur="0.001s" smil:fill="hold" presentation:master-element="id17" smil:targetElement="id14" smil:attributeName="visibility" smil:to="hidden"/>
              </anim:par>
            </anim:par>
            <anim:par smil:begin="next">
              <anim:par smil:begin="0s">
                <anim:par xml:id="id21" anim:id="id21"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set smil:begin="0s" smil:dur="0.001s" smil:fill="hold" presentation:master-element="id19" smil:targetElement="id16" smil:attributeName="visibility" smil:to="hidden"/>
              </anim:par>
            </anim:par>
            <anim:par smil:begin="next">
              <anim:par smil:begin="0s">
                <anim:par xml:id="id22" anim:id="id22"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set smil:begin="0s" smil:dur="0.001s" smil:fill="hold" presentation:master-element="id21" smil:targetElement="id18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22" smil:targetElement="id20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2"><text:span text:style-name="T6">Arguments/Paramètres</text:span></text:p>
          </draw:text-box>
        </draw:frame>
        <draw:frame presentation:style-name="pr5" draw:text-style-name="P4" draw:layer="layout" svg:width="25.199cm" svg:height="14.786cm" svg:x="1.4cm" svg:y="4.914cm" presentation:class="outline" presentation:user-transformed="true">
          <draw:text-box>
            <text:p><text:span text:style-name="T4">Les arguments figurant dans la déclaration ou la définition de la fonction sont appelés : arguments </text:span><text:span text:style-name="T5">formels</text:span><text:span text:style-name="T4"> ou paramètres </text:span><text:span text:style-name="T5">formels</text:span><text:span text:style-name="T4">.</text:span></text:p>
            <text:p text:style-name="P5"><text:span text:style-name="T7">float multipliePuisAdditionne(float a, float b, int c);</text:span></text:p>
            <text:p text:style-name="P5"><text:span text:style-name="T7"/></text:p>
            <text:p text:style-name="P5"><text:span text:style-name="T4">Lors de la déclaration ou de la définition de la fonction multipliePuisAdditionne, a, b et c sont des paramètres formels. Leur nom n'a aucun importance. Vous pouvez même ne pas le préciser lors de la déclaration.</text:span></text:p>
            <text:p text:style-name="P5"><text:span text:style-name="T4">Ex : </text:span><text:span text:style-name="T7">float multipliePuisAdditionne(float, float, int);</text:span></text:p>
            <text:p text:style-name="P5"><text:span text:style-name="T7">******************************************************************************************************************</text:span></text:p>
            <text:p text:style-name="P5"><text:span text:style-name="T4"/></text:p>
            <text:p><text:span text:style-name="T4">Ceux figurant lors de l'appel à une fonction sont appelés arguments </text:span><text:span text:style-name="T5">effectifs</text:span><text:span text:style-name="T4"> ou paramètres </text:span><text:span text:style-name="T5">effectifs</text:span><text:span text:style-name="T4">.</text:span></text:p>
            <text:p><text:span text:style-name="T7">multipliePuisAdditionne(c, d, z);</text:span></text:p>
            <text:p text:style-name="P5"><text:span text:style-name="T7">multipliePuisAdditionne(5, d, y);</text:span></text:p>
            <text:p text:style-name="P5"><text:span text:style-name="T7"/></text:p>
            <text:p text:style-name="P5"><text:span text:style-name="T4">c, d, z, 5 et y sont des paramètres effectifs.</text:span></text:p>
            <text:p text:style-name="P5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2">L'instruction return</text:span>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11">L'instruction return peut mentionner n'importe quelle expression.</text:span></text:p>
              </text:list-item>
            </text:list>
            <text:p text:style-name="P8"><text:span text:style-name="T11">Ex : </text:span></text:p>
            <text:p text:style-name="P8"><text:span text:style-name="T12">float multipliePuisAdditionne(float a, float b, int c) {</text:span></text:p>
            <text:p text:style-name="P8"><text:span text:style-name="T12"><text:s text:c="4"/></text:span><text:span text:style-name="T12">return ((a*b)+c);</text:span></text:p>
            <text:p text:style-name="P8"><text:span text:style-name="T12">}</text:span></text:p>
            <text:list text:continue-numbering="true" text:style-name="L2">
              <text:list-item>
                <text:p text:style-name="P8"><text:span text:style-name="T11">L'instruction return peut apparaître plusieurs fois à l'intérieur d'une fonction.</text:span></text:p>
              </text:list-item>
            </text:list>
            <text:p text:style-name="P8"><text:span text:style-name="T11">Ex :</text:span></text:p>
            <text:p text:style-name="P8"><text:span text:style-name="T12">float divisonParZero(float a, float b) {</text:span></text:p>
            <text:p text:style-name="P8"><text:span text:style-name="T12"><text:s text:c="4"/></text:span><text:span text:style-name="T12">if(b != 0) {</text:span></text:p>
            <text:p text:style-name="P8"><text:span text:style-name="T12"><text:s text:c="7"/></text:span><text:span text:style-name="T12">return a/b;</text:span></text:p>
            <text:p text:style-name="P8"><text:span text:style-name="T12"><text:s text:c="4"/></text:span><text:span text:style-name="T12">} else {</text:span></text:p>
            <text:p text:style-name="P8"><text:span text:style-name="T12"><text:s text:c="8"/></text:span><text:span text:style-name="T12">return 0;</text:span></text:p>
            <text:p text:style-name="P8"><text:span text:style-name="T12"><text:s text:c="4"/></text:span><text:span text:style-name="T12">}</text:span></text:p>
            <text:p text:style-name="P5"><text:span text:style-name="T12"><text:s text:c="4"/></text:span><text:span text:style-name="T12">cout &lt;&lt; ''Fin de la fonction'' &lt;&lt; endl; </text:span><text:span text:style-name="T8">// Cette instruction ne sera jamais exécutée ! Pourquoi ?</text:span></text:p>
            <text:p text:style-name="P8"><text:span text:style-name="T1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 text:style-name="P2"><text:span text:style-name="T13">Fonctions sans valeur de retour ou sans arguments</text:span></text:p>
          </draw:text-box>
        </draw:frame>
        <draw:frame presentation:style-name="pr5" draw:text-style-name="P4" draw:layer="layout" svg:width="25.199cm" svg:height="13.859cm" svg:x="1.301cm" svg:y="5cm" presentation:class="outline" presentation:user-transformed="true">
          <draw:text-box>
            <text:p><text:span text:style-name="T4">Une fonction ne retournant aucun résultat doit avoir comme type de retour le mot-clé </text:span><text:span text:style-name="T5">void</text:span><text:span text:style-name="T4">.</text:span></text:p>
            <text:p><text:span text:style-name="T4">Ex :</text:span></text:p>
            <text:p text:style-name="P5"><text:span text:style-name="T7">void afficher(int); </text:span><text:span text:style-name="T8">// Fonction ne retournant aucun résultat. Naturellement, cette fonction n'aura aucun return dans son corps.</text:span></text:p>
            <text:p text:style-name="P5"><text:span text:style-name="T8"/></text:p>
            <text:p><text:span text:style-name="T4">Par conséquent, il est </text:span><text:span text:style-name="T5">interdit</text:span><text:span text:style-name="T4"> d'écrire</text:span></text:p>
            <text:p text:style-name="P8"><text:span text:style-name="T7">float a;</text:span></text:p>
            <text:p text:style-name="P8"><text:span text:style-name="T7">a = afficher(5);</text:span></text:p>
            <text:p text:style-name="P8"><text:span text:style-name="T7"/></text:p>
            <text:p><text:span text:style-name="T4">Une fonction ne prenant aucun argument s'écrit de la façon suivante :</text:span></text:p>
            <text:p><text:span text:style-name="T7">float tirage( ); </text:span><text:span text:style-name="T8">// Fonction ne prenant aucun argument mais retournant un float.</text:span></text:p>
            <text:p><text:span text:style-name="T4">Par conséquent, il est </text:span><text:span text:style-name="T5">faux</text:span><text:span text:style-name="T4"> d'écrire</text:span></text:p>
            <text:p><text:span text:style-name="T7">tirage(41); </text:span><text:span text:style-name="T8">// Appel à la fonction tirage avec le paramètre 41 → Erreur de compila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12" draw:layer="layout" svg:width="25.199cm" svg:height="18.6cm" svg:x="1.6cm" svg:y="1.414cm" presentation:class="outline" presentation:user-transformed="true">
          <draw:text-box>
            <text:p text:style-name="P11"><text:span text:style-name="T7">#include &lt;iostream&gt;</text:span></text:p>
            <text:p text:style-name="P11"><text:span text:style-name="T7">using namespace std;</text:span></text:p>
            <text:p text:style-name="P11"><text:span text:style-name="T7"/></text:p>
            <text:p text:style-name="P5"><text:span text:style-name="T7">void afficheCarre(int, int); </text:span><text:span text:style-name="T8">// Déclaration de la fonction afficheCarre</text:span></text:p>
            <text:p text:style-name="P5"><text:span text:style-name="T7">void erreur(); </text:span><text:span text:style-name="T8">// Déclaration de la fonction erreur</text:span></text:p>
            <text:p text:style-name="P11"><text:span text:style-name="T7"/></text:p>
            <text:p text:style-name="P11"><text:span text:style-name="T7">int main( ) {</text:span></text:p>
            <text:p text:style-name="P11"><text:span text:style-name="T7"><text:s text:c="5"/></text:span><text:span text:style-name="T7">int debut, fin;</text:span></text:p>
            <text:p text:style-name="P11"><text:span text:style-name="T7"><text:s text:c="5"/></text:span><text:span text:style-name="T7">cout &lt;&lt; "Entrer un nombre de début (inférieur ou égal à 10) : ";</text:span></text:p>
            <text:p text:style-name="P11"><text:span text:style-name="T7"><text:s text:c="5"/></text:span><text:span text:style-name="T7">cin &gt;&gt; debut;</text:span></text:p>
            <text:p text:style-name="P11"><text:span text:style-name="T7"><text:s text:c="5"/></text:span><text:span text:style-name="T7">cout &lt;&lt; "Entrer un nombre de fin (supérieur ou égal à 20) : ";</text:span></text:p>
            <text:p text:style-name="P11"><text:span text:style-name="T7"><text:s text:c="5"/></text:span><text:span text:style-name="T7">cin &gt;&gt; fin;</text:span></text:p>
            <text:p text:style-name="P11"><text:span text:style-name="T7"><text:s text:c="5"/></text:span><text:span text:style-name="T7">if(debut &gt; 10 || fin &lt; 20) {</text:span></text:p>
            <text:p text:style-name="P11"><text:span text:style-name="T7"><text:s text:c="8"/></text:span><text:span text:style-name="T7">erreur();</text:span></text:p>
            <text:p text:style-name="P11"><text:span text:style-name="T7"><text:s text:c="5"/></text:span><text:span text:style-name="T7">} else {</text:span></text:p>
            <text:p text:style-name="P11"><text:span text:style-name="T7"><text:s text:c="8"/></text:span><text:span text:style-name="T7">afficheCarre(debut, fin);</text:span></text:p>
            <text:p text:style-name="P11"><text:span text:style-name="T7"><text:s text:c="5"/></text:span><text:span text:style-name="T7">}</text:span></text:p>
            <text:p text:style-name="P11"><text:span text:style-name="T7">}</text:span></text:p>
            <text:p text:style-name="P11"><text:span text:style-name="T7"/></text:p>
            <text:p text:style-name="P5"><text:span text:style-name="T7">void afficheCarre(int d, int f) { </text:span><text:span text:style-name="T8">// Définition de la fonction afficheCarre</text:span></text:p>
            <text:p text:style-name="P11"><text:span text:style-name="T7"><text:s text:c="4"/></text:span><text:span text:style-name="T7">int i;</text:span></text:p>
            <text:p text:style-name="P11"><text:span text:style-name="T7"><text:s text:c="4"/></text:span><text:span text:style-name="T7">for(i=d; i&lt;=f; i++) {</text:span></text:p>
            <text:p text:style-name="P11"><text:span text:style-name="T7"><text:s text:c="8"/></text:span><text:span text:style-name="T7">cout &lt;&lt; i &lt;&lt; " a pour carré " &lt;&lt; i*i &lt;&lt; endl;</text:span></text:p>
            <text:p text:style-name="P11"><text:span text:style-name="T7"><text:s text:c="4"/></text:span><text:span text:style-name="T7">}</text:span></text:p>
            <text:p text:style-name="P11"><text:span text:style-name="T7">}</text:span></text:p>
            <text:p text:style-name="P11"><text:span text:style-name="T7"/></text:p>
            <text:p text:style-name="P11"><text:span text:style-name="T7">void erreur() {</text:span></text:p>
            <text:p text:style-name="P11"><text:span text:style-name="T7"><text:s text:c="4"/></text:span><text:span text:style-name="T7">cout &lt;&lt; "Vous avez fait une erreur de saisie." &lt;&lt; endl;</text:span></text:p>
            <text:p text:style-name="P11"><text:span text:style-name="T7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 presentation:user-transformed="true">
          <draw:text-box>
            <text:p text:style-name="P2"><text:span text:style-name="T14">Transmission des arguments par valeur</text:span></text:p>
          </draw:text-box>
        </draw:frame>
        <draw:frame presentation:style-name="pr5" draw:text-style-name="P12" draw:layer="layout" svg:width="25.199cm" svg:height="13.859cm" svg:x="1.4cm" svg:y="4.914cm" presentation:class="outline" presentation:user-transformed="true">
          <draw:text-box>
            <text:p text:style-name="P11"><text:span text:style-name="T7">#include &lt;iostream&gt;</text:span></text:p>
            <text:p text:style-name="P11"><text:span text:style-name="T7">using namespace std;</text:span></text:p>
            <text:p text:style-name="P11"><text:span text:style-name="T7"/></text:p>
            <text:p text:style-name="P5"><text:span text:style-name="T7">void echange(int x, int y); </text:span><text:span text:style-name="T8">// Déclaration de la fonction echange</text:span></text:p>
            <text:p text:style-name="P11"><text:span text:style-name="T7"/></text:p>
            <text:p text:style-name="P11"><text:span text:style-name="T7">int main( ) {</text:span></text:p>
            <text:p text:style-name="P11"><text:span text:style-name="T7"><text:s text:c="5"/></text:span><text:span text:style-name="T7">int n=10, p=20;</text:span></text:p>
            <text:p text:style-name="P11"><text:span text:style-name="T7"><text:s text:c="5"/></text:span><text:span text:style-name="T7">cout &lt;&lt; "Avant appel : " &lt;&lt; n &lt;&lt; ", " &lt;&lt; p &lt;&lt;endl;</text:span></text:p>
            <text:p text:style-name="P11"><text:span text:style-name="T7"><text:s text:c="5"/></text:span><text:span text:style-name="T7">echange(n,p);</text:span></text:p>
            <text:p text:style-name="P11"><text:span text:style-name="T7"><text:s text:c="5"/></text:span><text:span text:style-name="T7">cout &lt;&lt; "Après appel : " &lt;&lt; n &lt;&lt; ", " &lt;&lt; p &lt;&lt;endl;</text:span></text:p>
            <text:p text:style-name="P11"><text:span text:style-name="T7">}</text:span></text:p>
            <text:p text:style-name="P11"><text:span text:style-name="T7"/></text:p>
            <text:p text:style-name="P11"><text:span text:style-name="T7">void echange(int a, int b) {</text:span></text:p>
            <text:p text:style-name="P11"><text:span text:style-name="T7"><text:s text:c="4"/></text:span><text:span text:style-name="T7">int c;</text:span></text:p>
            <text:p text:style-name="P11"><text:span text:style-name="T7"><text:s text:c="4"/></text:span><text:span text:style-name="T7">cout &lt;&lt; "Début echange : " &lt;&lt; a &lt;&lt; ", " &lt;&lt; b &lt;&lt;endl;</text:span></text:p>
            <text:p text:style-name="P11"><text:span text:style-name="T7"><text:s text:c="4"/></text:span><text:span text:style-name="T7">c=a;</text:span></text:p>
            <text:p text:style-name="P11"><text:span text:style-name="T7"><text:s text:c="4"/></text:span><text:span text:style-name="T7">a=b;</text:span></text:p>
            <text:p text:style-name="P11"><text:span text:style-name="T7"><text:s text:c="4"/></text:span><text:span text:style-name="T7">b=c;</text:span></text:p>
            <text:p text:style-name="P11"><text:span text:style-name="T7"><text:s text:c="4"/></text:span><text:span text:style-name="T7">cout &lt;&lt; "Fin echange : " &lt;&lt; a &lt;&lt; ", " &lt;&lt; b &lt;&lt;endl;</text:span></text:p>
            <text:p text:style-name="P11"><text:span text:style-name="T7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2">Résultat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Avant appel : 10, 20</text:p>
            <text:p>Début echange : 10, 20</text:p>
            <text:p>Fin echange : 20, 10</text:p>
            <text:p><text:span text:style-name="T10">Après appel : 10, 20</text:span></text:p>
            <text:p><text:span text:style-name="T10"/></text:p>
            <text:p text:style-name="P14"><text:span text:style-name="T15">La fonction echange n'échange pas les valeurs de nos arguments 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2"><text:span text:style-name="T14">Transmission des arguments par valeur</text:span></text:p>
          </draw:text-box>
        </draw:frame>
        <draw:frame presentation:style-name="pr5" draw:text-style-name="P15" draw:layer="layout" svg:width="25.199cm" svg:height="13.859cm" svg:x="1.4cm" svg:y="4.914cm" presentation:class="outline" presentation:user-transformed="true">
          <draw:text-box>
            <text:p><text:span text:style-name="T16">Quand on appelle une fonction, les valeurs des paramètres effectifs sont </text:span><text:span text:style-name="T5">recopiées</text:span><text:span text:style-name="T16"> dans les paramètres formels.</text:span></text:p>
            <text:p text:style-name="P11"><text:span text:style-name="T17">int main( ) {</text:span></text:p>
            <text:p text:style-name="P11"><text:span text:style-name="T17"><text:s text:c="5"/></text:span><text:span text:style-name="T17">int n=10, p=20;</text:span></text:p>
            <text:p text:style-name="P11"><text:span text:style-name="T17"><text:s text:c="5"/></text:span><text:span text:style-name="T17">cout &lt;&lt; "Avant appel : " &lt;&lt; n &lt;&lt; ", " &lt;&lt; p &lt;&lt;endl;</text:span></text:p>
            <text:p text:style-name="P5"><text:span text:style-name="T17"><text:s text:c="5"/></text:span><text:span text:style-name="T17">echange(n,p); </text:span><text:span text:style-name="T8">// n et p sont les paramètres effectifs</text:span></text:p>
            <text:p text:style-name="P11"><text:span text:style-name="T17"><text:s text:c="5"/></text:span><text:span text:style-name="T17">cout &lt;&lt; "Après appel : " &lt;&lt; n &lt;&lt; ", " &lt;&lt; p &lt;&lt;endl;</text:span></text:p>
            <text:p text:style-name="P11"><text:span text:style-name="T17">}</text:span></text:p>
            <text:p text:style-name="P11"><text:span text:style-name="T17"/></text:p>
            <text:p text:style-name="P5"><text:span text:style-name="T17">void echange(int a, int b) { </text:span><text:span text:style-name="T8">// a va prendre la valeur de n soit 10 et b va prendre la valeur de p soit 20</text:span></text:p>
            <text:p text:style-name="P11"><text:span text:style-name="T7"><text:s text:c="4"/></text:span><text:span text:style-name="T7">int c;</text:span></text:p>
            <text:p text:style-name="P11"><text:span text:style-name="T7"><text:s text:c="4"/></text:span><text:span text:style-name="T7">cout &lt;&lt; "Début echange : " &lt;&lt; a &lt;&lt; ", " &lt;&lt; b &lt;&lt;endl;</text:span></text:p>
            <text:p text:style-name="P5"><text:span text:style-name="T7"><text:s text:c="4"/></text:span><text:span text:style-name="T7">c=a; </text:span><text:span text:style-name="T8">// c vaut 10</text:span></text:p>
            <text:p text:style-name="P5"><text:span text:style-name="T7"><text:s text:c="4"/></text:span><text:span text:style-name="T7">a=b; </text:span><text:span text:style-name="T8">// a vaut 20</text:span></text:p>
            <text:p text:style-name="P5"><text:span text:style-name="T7"><text:s text:c="4"/></text:span><text:span text:style-name="T7">b=c; </text:span><text:span text:style-name="T8">// b vaut 10</text:span></text:p>
            <text:p text:style-name="P11"><text:span text:style-name="T7"><text:s text:c="4"/></text:span><text:span text:style-name="T7">cout &lt;&lt; "Fin echange : " &lt;&lt; a &lt;&lt; ", " &lt;&lt; b &lt;&lt;endl;</text:span></text:p>
            <text:p text:style-name="P11"><text:span text:style-name="T7">}</text:span></text:p>
          </draw:text-box>
        </draw:frame>
        <draw:frame draw:style-name="gr2" draw:text-style-name="P16" xml:id="id23" draw:id="id23" draw:layer="layout" svg:width="22.5cm" svg:height="2.021cm" svg:x="2.4cm" svg:y="17.2cm">
          <draw:text-box>
            <text:p text:style-name="P14"><text:span text:style-name="T18">La fonction echange a bien échangé les valeurs de a et b.</text:span></text:p>
            <text:p text:style-name="P14"><text:span text:style-name="T18">Mais à aucun moment n et p n'ont changé de valeur 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2">Explications</text:span></text:p>
          </draw:text-box>
        </draw:frame>
        <draw:frame draw:style-name="standard" draw:layer="layout" svg:width="10.599cm" svg:height="9.749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14"><text:span text:style-name="T19">Adresse</text:span></text:p>
              </table:table-cell>
              <table:table-cell>
                <text:p text:style-name="P14"><text:span text:style-name="T20">Valeur</text:span></text:p>
              </table:table-cell>
              <table:table-cell>
                <text:p text:style-name="P14"><text:span text:style-name="T20">Nom</text:span></text:p>
              </table:table-cell>
            </table:table-row>
            <table:table-row table:style-name="ro1" table:default-cell-style-name="ce3">
              <table:table-cell>
                <text:p text:style-name="P14"><text:span text:style-name="T21">0x1001</text:span></text:p>
              </table:table-cell>
              <table:table-cell table:style-name="ce4"/>
              <table:table-cell/>
            </table:table-row>
            <table:table-row table:style-name="ro1" table:default-cell-style-name="ce3">
              <table:table-cell>
                <text:p text:style-name="P14"><text:span text:style-name="T21">0x1002</text:span></text:p>
              </table:table-cell>
              <table:table-cell table:style-name="ce5"/>
              <table:table-cell/>
            </table:table-row>
            <table:table-row table:style-name="ro1" table:default-cell-style-name="ce3">
              <table:table-cell>
                <text:p text:style-name="P14"><text:span text:style-name="T21">0x1003</text:span></text:p>
              </table:table-cell>
              <table:table-cell table:style-name="ce4"/>
              <table:table-cell/>
            </table:table-row>
            <table:table-row table:style-name="ro1" table:default-cell-style-name="ce3">
              <table:table-cell>
                <text:p text:style-name="P14"><text:span text:style-name="T21">0x1004</text:span></text:p>
              </table:table-cell>
              <table:table-cell table:style-name="ce5"/>
              <table:table-cell/>
            </table:table-row>
            <table:table-row table:style-name="ro1" table:default-cell-style-name="ce3">
              <table:table-cell>
                <text:p text:style-name="P14"><text:span text:style-name="T21">0x1005</text:span></text:p>
              </table:table-cell>
              <table:table-cell table:style-name="ce4"/>
              <table:table-cell/>
            </table:table-row>
            <table:table-row table:style-name="ro1" table:default-cell-style-name="ce3">
              <table:table-cell>
                <text:p text:style-name="P14"><text:span text:style-name="T21">0x1006</text:span></text:p>
              </table:table-cell>
              <table:table-cell table:style-name="ce5"/>
              <table:table-cell/>
            </table:table-row>
            <table:table-row table:style-name="ro1" table:default-cell-style-name="ce3">
              <table:table-cell>
                <text:p text:style-name="P14"><text:span text:style-name="T21">0x1007</text:span></text:p>
              </table:table-cell>
              <table:table-cell table:style-name="ce5"/>
              <table:table-cell/>
            </table:table-row>
            <table:table-row table:style-name="ro1" table:default-cell-style-name="ce3">
              <table:table-cell>
                <text:p text:style-name="P14"><text:span text:style-name="T21">0x1008</text:span></text:p>
              </table:table-cell>
              <table:table-cell table:style-name="ce5"/>
              <table:table-cell/>
            </table:table-row>
            <table:table-row table:style-name="ro1" table:default-cell-style-name="ce3">
              <table:table-cell>
                <text:p text:style-name="P14"><text:span text:style-name="T21">0x1009</text:span></text:p>
              </table:table-cell>
              <table:table-cell table:style-name="ce4"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17" xml:id="id24" draw:id="id24" draw:layer="layout" svg:width="14.1cm" svg:height="4.668cm" svg:x="12.9cm" svg:y="4.385cm">
          <draw:text-box>
            <text:p text:style-name="P11"><text:span text:style-name="T22">int main( ) {</text:span></text:p>
            <text:p text:style-name="P11"><text:span text:style-name="T22"><text:s text:c="5"/></text:span><text:span text:style-name="T22">int n=10, p=20;</text:span></text:p>
            <text:p text:style-name="P11"><text:span text:style-name="T22"><text:s text:c="5"/></text:span><text:span text:style-name="T22">cout &lt;&lt; "Avant appel : " &lt;&lt; n &lt;&lt; ", " &lt;&lt; p &lt;&lt;endl;</text:span></text:p>
            <text:p text:style-name="P11"><text:span text:style-name="T22"><text:s text:c="5"/></text:span><text:span text:style-name="T22">echange(n,p);</text:span></text:p>
            <text:p text:style-name="P11"><text:span text:style-name="T22"><text:s text:c="5"/></text:span><text:span text:style-name="T22">cout &lt;&lt; "Après appel : " &lt;&lt; n &lt;&lt; ", " &lt;&lt; p &lt;&lt;endl;</text:span></text:p>
            <text:p text:style-name="P11"><text:span text:style-name="T22"><text:s text:c="5"/></text:span><text:span text:style-name="T22">return 0;</text:span></text:p>
            <text:p text:style-name="P11"><text:span text:style-name="T22">}</text:span></text:p>
          </draw:text-box>
        </draw:frame>
        <draw:frame draw:style-name="gr5" draw:text-style-name="P18" xml:id="id32" draw:id="id32" draw:layer="layout" svg:width="14.159cm" svg:height="5.3cm" svg:x="12.841cm" svg:y="11.2cm">
          <draw:text-box>
            <text:p text:style-name="P11"><text:span text:style-name="T23">void echange(int a, int b) {</text:span></text:p>
            <text:p text:style-name="P11"><text:span text:style-name="T23"><text:s text:c="4"/></text:span><text:span text:style-name="T23">int c;</text:span></text:p>
            <text:p text:style-name="P11"><text:span text:style-name="T23"><text:s text:c="4"/></text:span><text:span text:style-name="T23">cout &lt;&lt; "Début echange : " &lt;&lt; a &lt;&lt; ", " &lt;&lt; b &lt;&lt;endl;</text:span></text:p>
            <text:p text:style-name="P11"><text:span text:style-name="T23"><text:s text:c="4"/></text:span><text:span text:style-name="T23">c=a;</text:span></text:p>
            <text:p text:style-name="P11"><text:span text:style-name="T23"><text:s text:c="4"/></text:span><text:span text:style-name="T23">a=b;</text:span></text:p>
            <text:p text:style-name="P11"><text:span text:style-name="T23"><text:s text:c="4"/></text:span><text:span text:style-name="T23">b=c;</text:span></text:p>
            <text:p text:style-name="P11"><text:span text:style-name="T23"><text:s text:c="4"/></text:span><text:span text:style-name="T23">cout &lt;&lt; "Fin echange : " &lt;&lt; a &lt;&lt; ", " &lt;&lt; b &lt;&lt;endl;</text:span></text:p>
            <text:p text:style-name="P11"><text:span text:style-name="T23">}</text:span></text:p>
          </draw:text-box>
        </draw:frame>
        <draw:frame draw:style-name="gr6" draw:text-style-name="P19" xml:id="id34" draw:id="id34" draw:layer="layout" svg:width="0.853cm" svg:height="0.963cm" svg:x="9.8cm" svg:y="10.803cm">
          <draw:text-box>
            <text:p><text:span text:style-name="T24">a</text:span></text:p>
          </draw:text-box>
        </draw:frame>
        <draw:frame draw:style-name="gr2" draw:text-style-name="P19" draw:layer="layout" svg:width="1.2cm" svg:height="0.963cm" svg:x="9.8cm" svg:y="11.8cm">
          <draw:text-box>
            <text:p xml:id="id39" text:id="id39"><text:span text:style-name="T24">b</text:span></text:p>
          </draw:text-box>
        </draw:frame>
        <draw:frame draw:style-name="gr7" draw:text-style-name="P20" xml:id="id26" draw:id="id26" draw:layer="layout" svg:width="1.5cm" svg:height="0.963cm" svg:x="6.064cm" svg:y="6.912cm">
          <draw:text-box>
            <text:p text:style-name="P2"><text:span text:style-name="T25">10</text:span></text:p>
          </draw:text-box>
        </draw:frame>
        <draw:frame draw:style-name="gr6" draw:text-style-name="P21" xml:id="id25" draw:id="id25" draw:layer="layout" svg:width="0.853cm" svg:height="0.963cm" svg:x="9.8cm" svg:y="6.9cm">
          <draw:text-box>
            <text:p><text:span text:style-name="T25">n</text:span></text:p>
          </draw:text-box>
        </draw:frame>
        <draw:frame draw:style-name="gr7" draw:text-style-name="P20" xml:id="id30" draw:id="id30" draw:layer="layout" svg:width="1.5cm" svg:height="0.963cm" svg:x="6.064cm" svg:y="8.813cm">
          <draw:text-box>
            <text:p text:style-name="P2"><text:span text:style-name="T25">20</text:span></text:p>
          </draw:text-box>
        </draw:frame>
        <draw:frame draw:style-name="gr6" draw:text-style-name="P21" xml:id="id28" draw:id="id28" draw:layer="layout" svg:width="0.853cm" svg:height="0.963cm" svg:x="9.801cm" svg:y="8.901cm">
          <draw:text-box>
            <text:p><text:span text:style-name="T25">p</text:span></text:p>
          </draw:text-box>
        </draw:frame>
        <draw:frame draw:style-name="gr2" draw:text-style-name="P22" xml:id="id36" draw:id="id36" draw:layer="layout" svg:width="1.5cm" svg:height="0.963cm" svg:x="6.044cm" svg:y="10.856cm">
          <draw:text-box>
            <text:p><text:span text:style-name="T26">10</text:span></text:p>
          </draw:text-box>
        </draw:frame>
        <draw:frame draw:style-name="gr2" draw:text-style-name="P22" xml:id="id42" draw:id="id42" draw:layer="layout" svg:width="1.5cm" svg:height="0.963cm" svg:x="6.044cm" svg:y="11.801cm">
          <draw:text-box>
            <text:p><text:span text:style-name="T26">20</text:span></text:p>
          </draw:text-box>
        </draw:frame>
        <draw:frame draw:style-name="gr2" draw:text-style-name="P19" xml:id="id45" draw:id="id45" draw:layer="layout" svg:width="1.2cm" svg:height="0.963cm" svg:x="9.8cm" svg:y="12.801cm">
          <draw:text-box>
            <text:p><text:span text:style-name="T24">c</text:span></text:p>
          </draw:text-box>
        </draw:frame>
        <draw:frame draw:style-name="gr2" draw:text-style-name="P22" xml:id="id48" draw:id="id48" draw:layer="layout" svg:width="1.5cm" svg:height="0.963cm" svg:x="6.044cm" svg:y="12.702cm">
          <draw:text-box>
            <text:p><text:span text:style-name="T26">10</text:span></text:p>
          </draw:text-box>
        </draw:frame>
        <draw:frame draw:style-name="gr8" draw:text-style-name="P22" xml:id="id51" draw:id="id51" draw:layer="layout" svg:width="1.5cm" svg:height="0.963cm" svg:x="6.044cm" svg:y="10.857cm">
          <draw:text-box>
            <text:p><text:span text:style-name="T26">20</text:span></text:p>
          </draw:text-box>
        </draw:frame>
        <draw:frame draw:style-name="gr8" draw:text-style-name="P22" xml:id="id54" draw:id="id54" draw:layer="layout" svg:width="1.5cm" svg:height="0.963cm" svg:x="6.044cm" svg:y="11.802cm">
          <draw:text-box>
            <text:p><text:span text:style-name="T26">10</text:span></text:p>
          </draw:text-box>
        </draw:frame>
        <draw:line draw:style-name="gr9" draw:text-style-name="P14" xml:id="id27" draw:id="id27" draw:layer="layout" svg:x1="17cm" svg:y1="3.2cm" svg:x2="15.126cm" svg:y2="5.256cm">
          <text:p/>
        </draw:line>
        <draw:line draw:style-name="gr9" draw:text-style-name="P14" xml:id="id31" draw:id="id31" draw:layer="layout" svg:x1="18.6cm" svg:y1="3.2cm" svg:x2="16.726cm" svg:y2="5.256cm">
          <text:p/>
        </draw:line>
        <draw:line draw:style-name="gr9" draw:text-style-name="P14" xml:id="id35" draw:id="id35" draw:layer="layout" svg:x1="19.4cm" svg:y1="9.3cm" svg:x2="17.526cm" svg:y2="11.356cm">
          <text:p/>
        </draw:line>
        <draw:line draw:style-name="gr10" draw:text-style-name="P14" xml:id="id37" draw:id="id37" draw:layer="layout" svg:x1="16.5cm" svg:y1="7cm" svg:x2="17.5cm" svg:y2="11.5cm">
          <text:p/>
        </draw:line>
        <draw:line draw:style-name="gr9" draw:text-style-name="P14" xml:id="id40" draw:id="id40" draw:layer="layout" svg:x1="20.9cm" svg:y1="9.3cm" svg:x2="19.026cm" svg:y2="11.356cm">
          <text:p/>
        </draw:line>
        <draw:line draw:style-name="gr10" draw:text-style-name="P14" xml:id="id43" draw:id="id43" draw:layer="layout" svg:x1="17cm" svg:y1="7cm" svg:x2="18.9cm" svg:y2="11.5cm">
          <text:p/>
        </draw:line>
        <draw:line draw:style-name="gr9" draw:text-style-name="P14" xml:id="id46" draw:id="id46" draw:layer="layout" svg:x1="16.5cm" svg:y1="10cm" svg:x2="14.626cm" svg:y2="12.056cm">
          <text:p/>
        </draw:line>
        <draw:line draw:style-name="gr9" draw:text-style-name="P14" xml:id="id49" draw:id="id49" draw:layer="layout" svg:x1="16.5cm" svg:y1="11.3cm" svg:x2="14.626cm" svg:y2="13.356cm">
          <text:p/>
        </draw:line>
        <draw:line draw:style-name="gr9" draw:text-style-name="P14" xml:id="id52" draw:id="id52" draw:layer="layout" svg:x1="16.6cm" svg:y1="12cm" svg:x2="14.726cm" svg:y2="14.056cm">
          <text:p/>
        </draw:line>
        <draw:line draw:style-name="gr9" draw:text-style-name="P14" xml:id="id55" draw:id="id55" draw:layer="layout" svg:x1="16.7cm" svg:y1="12.7cm" svg:x2="14.826cm" svg:y2="14.75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xml:id="id29" anim:id="id29"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set smil:begin="0s" smil:dur="0.001s" smil:fill="hold" presentation:master-element="id29" smil:targetElement="id2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xml:id="id33" anim:id="id33"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set smil:begin="0s" smil:dur="0.001s" smil:fill="hold" presentation:master-element="id33" smil:targetElement="id31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xml:id="id38" anim:id="id38"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xml:id="id41" anim:id="id41"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set smil:begin="0s" smil:dur="0.001s" smil:fill="hold" presentation:master-element="id38" smil:targetElement="id3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xml:id="id44" anim:id="id44"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set smil:begin="0s" smil:dur="0.001s" smil:fill="hold" presentation:master-element="id41" smil:targetElement="id3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xml:id="id47" anim:id="id47"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set smil:begin="0s" smil:dur="0.001s" smil:fill="hold" presentation:master-element="id44" smil:targetElement="id4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xml:id="id50" anim:id="id50"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set smil:begin="0s" smil:dur="0.001s" smil:fill="hold" presentation:master-element="id47" smil:targetElement="id4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xml:id="id53" anim:id="id53"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set smil:begin="0s" smil:dur="0.001s" smil:fill="hold" presentation:master-element="id50" smil:targetElement="id4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xml:id="id56" anim:id="id56"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set smil:begin="0s" smil:dur="0.001s" smil:fill="hold" presentation:master-element="id53" smil:targetElement="id49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xml:id="id57" anim:id="id57"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set smil:begin="0s" smil:dur="0.001s" smil:fill="hold" presentation:master-element="id56" smil:targetElement="id52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57" smil:targetElement="id55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2">Transmission par référence</text:span></text:p>
          </draw:text-box>
        </draw:frame>
        <draw:frame presentation:style-name="pr5" draw:text-style-name="P12" draw:layer="layout" svg:width="25.199cm" svg:height="13.859cm" svg:x="1.4cm" svg:y="4.914cm" presentation:class="outline" presentation:user-transformed="true">
          <draw:text-box>
            <text:p text:style-name="P11"><text:span text:style-name="T17">#include &lt;iostream&gt;</text:span></text:p>
            <text:p text:style-name="P11"><text:span text:style-name="T7">using namespace std;</text:span></text:p>
            <text:p text:style-name="P11"><text:span text:style-name="T7"/></text:p>
            <text:p text:style-name="P5"><text:span text:style-name="T7">void echange(int &amp;x, int &amp;y); </text:span><text:span text:style-name="T8">// Déclaration de la fonction echange</text:span></text:p>
            <text:p text:style-name="P11"><text:span text:style-name="T7"/></text:p>
            <text:p text:style-name="P11"><text:span text:style-name="T7">int main( ) {</text:span></text:p>
            <text:p text:style-name="P11"><text:span text:style-name="T7"><text:s text:c="5"/></text:span><text:span text:style-name="T7">int n=10, p=20;</text:span></text:p>
            <text:p text:style-name="P11"><text:span text:style-name="T7"><text:s text:c="5"/></text:span><text:span text:style-name="T7">cout &lt;&lt; "Avant appel : " &lt;&lt; n &lt;&lt; ", " &lt;&lt; p &lt;&lt;endl;</text:span></text:p>
            <text:p text:style-name="P11"><text:span text:style-name="T7"><text:s text:c="5"/></text:span><text:span text:style-name="T7">echange(n,p);</text:span></text:p>
            <text:p text:style-name="P11"><text:span text:style-name="T7"><text:s text:c="5"/></text:span><text:span text:style-name="T7">cout &lt;&lt; "Après appel : " &lt;&lt; n &lt;&lt; ", " &lt;&lt; p &lt;&lt;endl;</text:span></text:p>
            <text:p text:style-name="P11"><text:span text:style-name="T7">}</text:span></text:p>
            <text:p text:style-name="P11"><text:span text:style-name="T7"/></text:p>
            <text:p text:style-name="P11"><text:span text:style-name="T7">void echange(int &amp;a, int &amp;b) {</text:span></text:p>
            <text:p text:style-name="P11"><text:span text:style-name="T7"><text:s text:c="4"/></text:span><text:span text:style-name="T7">int c;</text:span></text:p>
            <text:p text:style-name="P11"><text:span text:style-name="T7"><text:s text:c="4"/></text:span><text:span text:style-name="T7">cout &lt;&lt; "Début echange : " &lt;&lt; a &lt;&lt; ", " &lt;&lt; b &lt;&lt;endl;</text:span></text:p>
            <text:p text:style-name="P11"><text:span text:style-name="T7"><text:s text:c="4"/></text:span><text:span text:style-name="T7">c=a;</text:span></text:p>
            <text:p text:style-name="P11"><text:span text:style-name="T7"><text:s text:c="4"/></text:span><text:span text:style-name="T7">a=b;</text:span></text:p>
            <text:p text:style-name="P11"><text:span text:style-name="T7"><text:s text:c="4"/></text:span><text:span text:style-name="T7">b=c;</text:span></text:p>
            <text:p text:style-name="P11"><text:span text:style-name="T7"><text:s text:c="4"/></text:span><text:span text:style-name="T7">cout &lt;&lt; "Fin echange : " &lt;&lt; a &lt;&lt; ", " &lt;&lt; b &lt;&lt;endl;</text:span></text:p>
            <text:p text:style-name="P11"><text:span text:style-name="T7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2">Résultat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Avant appel : 10, 20</text:p>
            <text:p>Début echange : 10, 20</text:p>
            <text:p>Fin echange : 20, 10</text:p>
            <text:p><text:span text:style-name="T10">Après appel : 20, 10</text:span></text:p>
            <text:p><text:span text:style-name="T10"/></text:p>
            <text:p text:style-name="P14"><text:span text:style-name="T15">En passant par référence, la fonction modifie les valeurs des paramètres effectifs 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2">Explications</text:span></text:p>
          </draw:text-box>
        </draw:frame>
        <draw:frame draw:style-name="standard" draw:layer="layout" svg:width="10.599cm" svg:height="10.04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2" table:default-cell-style-name="ce2">
              <table:table-cell table:style-name="ce1">
                <text:p text:style-name="P14"><text:span text:style-name="T20">Adresse</text:span></text:p>
              </table:table-cell>
              <table:table-cell>
                <text:p text:style-name="P14"><text:span text:style-name="T27">Valeur</text:span></text:p>
              </table:table-cell>
              <table:table-cell>
                <text:p text:style-name="P14"><text:span text:style-name="T27">Nom</text:span></text:p>
              </table:table-cell>
            </table:table-row>
            <table:table-row table:style-name="ro3" table:default-cell-style-name="ce3">
              <table:table-cell>
                <text:p text:style-name="P14"><text:span text:style-name="T21">0x1001</text:span></text:p>
              </table:table-cell>
              <table:table-cell table:style-name="ce4"/>
              <table:table-cell/>
            </table:table-row>
            <table:table-row table:style-name="ro3" table:default-cell-style-name="ce3">
              <table:table-cell>
                <text:p text:style-name="P14"><text:span text:style-name="T21">0x1002</text:span></text:p>
              </table:table-cell>
              <table:table-cell table:style-name="ce5"/>
              <table:table-cell/>
            </table:table-row>
            <table:table-row table:style-name="ro3" table:default-cell-style-name="ce3">
              <table:table-cell>
                <text:p text:style-name="P14"><text:span text:style-name="T21">0x1003</text:span></text:p>
              </table:table-cell>
              <table:table-cell table:style-name="ce4"/>
              <table:table-cell/>
            </table:table-row>
            <table:table-row table:style-name="ro3" table:default-cell-style-name="ce3">
              <table:table-cell>
                <text:p text:style-name="P14"><text:span text:style-name="T21">0x1004</text:span></text:p>
              </table:table-cell>
              <table:table-cell table:style-name="ce5"/>
              <table:table-cell/>
            </table:table-row>
            <table:table-row table:style-name="ro3" table:default-cell-style-name="ce3">
              <table:table-cell>
                <text:p text:style-name="P14"><text:span text:style-name="T21">0x1005</text:span></text:p>
              </table:table-cell>
              <table:table-cell table:style-name="ce4"/>
              <table:table-cell/>
            </table:table-row>
            <table:table-row table:style-name="ro3" table:default-cell-style-name="ce3">
              <table:table-cell>
                <text:p text:style-name="P14"><text:span text:style-name="T21">0x1006</text:span></text:p>
              </table:table-cell>
              <table:table-cell table:style-name="ce4"/>
              <table:table-cell/>
            </table:table-row>
            <table:table-row table:style-name="ro3" table:default-cell-style-name="ce3">
              <table:table-cell>
                <text:p text:style-name="P14"><text:span text:style-name="T21">0x1007</text:span></text:p>
              </table:table-cell>
              <table:table-cell table:style-name="ce5"/>
              <table:table-cell/>
            </table:table-row>
            <table:table-row table:style-name="ro3" table:default-cell-style-name="ce3">
              <table:table-cell>
                <text:p text:style-name="P14"><text:span text:style-name="T21">0x1008</text:span></text:p>
              </table:table-cell>
              <table:table-cell table:style-name="ce4"/>
              <table:table-cell/>
            </table:table-row>
            <table:table-row table:style-name="ro4" table:default-cell-style-name="ce3">
              <table:table-cell>
                <text:p text:style-name="P14"><text:span text:style-name="T21">0x1009</text:span></text:p>
              </table:table-cell>
              <table:table-cell table:style-name="ce4"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" draw:text-style-name="P17" xml:id="id58" draw:id="id58" draw:layer="layout" svg:width="14.1cm" svg:height="4.038cm" svg:x="12.9cm" svg:y="4.7cm">
          <draw:text-box>
            <text:p text:style-name="P11"><text:span text:style-name="T22">int main( ) {</text:span></text:p>
            <text:p text:style-name="P11"><text:span text:style-name="T22"><text:s text:c="5"/></text:span><text:span text:style-name="T22">int n=10, p=20;</text:span></text:p>
            <text:p text:style-name="P11"><text:span text:style-name="T22"><text:s text:c="5"/></text:span><text:span text:style-name="T22">cout &lt;&lt; "Avant appel : " &lt;&lt; n &lt;&lt; ", " &lt;&lt; p &lt;&lt;endl;</text:span></text:p>
            <text:p text:style-name="P11"><text:span text:style-name="T22"><text:s text:c="5"/></text:span><text:span text:style-name="T22">echange(n,p);</text:span></text:p>
            <text:p text:style-name="P11"><text:span text:style-name="T22"><text:s text:c="5"/></text:span><text:span text:style-name="T22">cout &lt;&lt; "Après appel : " &lt;&lt; n &lt;&lt; ", " &lt;&lt; p &lt;&lt;endl;</text:span></text:p>
            <text:p text:style-name="P11"><text:span text:style-name="T22">}</text:span></text:p>
          </draw:text-box>
        </draw:frame>
        <draw:frame draw:style-name="gr5" draw:text-style-name="P18" xml:id="id66" draw:id="id66" draw:layer="layout" svg:width="14.159cm" svg:height="5.3cm" svg:x="12.841cm" svg:y="11.2cm">
          <draw:text-box>
            <text:p text:style-name="P11"><text:span text:style-name="T23">void echange(int &amp;a, int &amp;b) {</text:span></text:p>
            <text:p text:style-name="P11"><text:span text:style-name="T23"><text:s text:c="4"/></text:span><text:span text:style-name="T23">int c;</text:span></text:p>
            <text:p text:style-name="P11"><text:span text:style-name="T23"><text:s text:c="4"/></text:span><text:span text:style-name="T23">cout &lt;&lt; "Début echange : " &lt;&lt; a &lt;&lt; ", " &lt;&lt; b &lt;&lt;endl;</text:span></text:p>
            <text:p text:style-name="P11"><text:span text:style-name="T23"><text:s text:c="4"/></text:span><text:span text:style-name="T23">c=a;</text:span></text:p>
            <text:p text:style-name="P11"><text:span text:style-name="T23"><text:s text:c="4"/></text:span><text:span text:style-name="T23">a=b;</text:span></text:p>
            <text:p text:style-name="P11"><text:span text:style-name="T23"><text:s text:c="4"/></text:span><text:span text:style-name="T23">b=c;</text:span></text:p>
            <text:p text:style-name="P11"><text:span text:style-name="T23"><text:s text:c="4"/></text:span><text:span text:style-name="T23">cout &lt;&lt; "Fin echange : " &lt;&lt; a &lt;&lt; ", " &lt;&lt; b &lt;&lt;endl;</text:span></text:p>
            <text:p text:style-name="P11"><text:span text:style-name="T23">}</text:span></text:p>
          </draw:text-box>
        </draw:frame>
        <draw:frame draw:style-name="gr6" draw:text-style-name="P22" xml:id="id69" draw:id="id69" draw:layer="layout" svg:width="0.853cm" svg:height="0.963cm" svg:x="10.256cm" svg:y="7.091cm">
          <draw:text-box>
            <text:p><text:span text:style-name="T26">a</text:span></text:p>
          </draw:text-box>
        </draw:frame>
        <draw:frame draw:style-name="gr2" draw:text-style-name="P22" draw:layer="layout" svg:width="1.5cm" svg:height="0.963cm" svg:x="10.3cm" svg:y="9.1cm">
          <draw:text-box>
            <text:p xml:id="id74" text:id="id74"><text:span text:style-name="T26">b</text:span></text:p>
          </draw:text-box>
        </draw:frame>
        <draw:frame draw:style-name="gr7" draw:text-style-name="P24" xml:id="id60" draw:id="id60" draw:layer="layout" svg:width="1.5cm" svg:height="0.963cm" svg:x="6.064cm" svg:y="7.112cm">
          <draw:text-box>
            <text:p text:style-name="P2"><text:span text:style-name="T28">10</text:span></text:p>
          </draw:text-box>
        </draw:frame>
        <draw:frame draw:style-name="gr6" draw:text-style-name="P25" xml:id="id59" draw:id="id59" draw:layer="layout" svg:width="0.853cm" svg:height="0.963cm" svg:x="9.8cm" svg:y="7.1cm">
          <draw:text-box>
            <text:p><text:span text:style-name="T28">n</text:span></text:p>
          </draw:text-box>
        </draw:frame>
        <draw:frame draw:style-name="gr7" draw:text-style-name="P24" xml:id="id63" draw:id="id63" draw:layer="layout" svg:width="1.5cm" svg:height="0.963cm" svg:x="6.064cm" svg:y="9.113cm">
          <draw:text-box>
            <text:p text:style-name="P2"><text:span text:style-name="T28">20</text:span></text:p>
          </draw:text-box>
        </draw:frame>
        <draw:frame draw:style-name="gr6" draw:text-style-name="P25" xml:id="id62" draw:id="id62" draw:layer="layout" svg:width="0.853cm" svg:height="0.963cm" svg:x="9.801cm" svg:y="9.101cm">
          <draw:text-box>
            <text:p><text:span text:style-name="T28">p</text:span></text:p>
          </draw:text-box>
        </draw:frame>
        <draw:line draw:style-name="gr9" draw:text-style-name="P14" xml:id="id61" draw:id="id61" draw:layer="layout" svg:x1="17.1cm" svg:y1="3.4cm" svg:x2="15.226cm" svg:y2="5.456cm">
          <text:p/>
        </draw:line>
        <draw:line draw:style-name="gr9" draw:text-style-name="P14" xml:id="id64" draw:id="id64" draw:layer="layout" svg:x1="18.6cm" svg:y1="3.4cm" svg:x2="16.726cm" svg:y2="5.456cm">
          <text:p/>
        </draw:line>
        <draw:line draw:style-name="gr9" draw:text-style-name="P14" xml:id="id68" draw:id="id68" draw:layer="layout" svg:x1="19.5cm" svg:y1="9.3cm" svg:x2="17.626cm" svg:y2="11.356cm">
          <text:p/>
        </draw:line>
        <draw:line draw:style-name="gr10" draw:text-style-name="P14" xml:id="id70" draw:id="id70" draw:layer="layout" svg:x1="16.449cm" svg:y1="7.32cm" svg:x2="17.5cm" svg:y2="11.5cm">
          <text:p/>
        </draw:line>
        <draw:line draw:style-name="gr9" draw:text-style-name="P14" xml:id="id72" draw:id="id72" draw:layer="layout" svg:x1="21.2cm" svg:y1="9.3cm" svg:x2="19.326cm" svg:y2="11.356cm">
          <text:p/>
        </draw:line>
        <draw:line draw:style-name="gr10" draw:text-style-name="P14" xml:id="id75" draw:id="id75" draw:layer="layout" svg:x1="17cm" svg:y1="7.5cm" svg:x2="19.301cm" svg:y2="11.5cm">
          <text:p/>
        </draw:line>
        <draw:line draw:style-name="gr9" draw:text-style-name="P14" xml:id="id78" draw:id="id78" draw:layer="layout" svg:x1="16.3cm" svg:y1="10cm" svg:x2="14.426cm" svg:y2="12.056cm">
          <text:p/>
        </draw:line>
        <draw:frame draw:style-name="gr2" draw:text-style-name="P22" xml:id="id77" draw:id="id77" draw:layer="layout" svg:width="1.5cm" svg:height="0.963cm" svg:x="10.4cm" svg:y="12.001cm">
          <draw:text-box>
            <text:p><text:span text:style-name="T26">c</text:span></text:p>
          </draw:text-box>
        </draw:frame>
        <draw:frame draw:style-name="gr7" draw:text-style-name="P24" xml:id="id80" draw:id="id80" draw:layer="layout" svg:width="1.5cm" svg:height="0.963cm" svg:x="6.064cm" svg:y="12.013cm">
          <draw:text-box>
            <text:p text:style-name="P2"><text:span text:style-name="T28">10</text:span></text:p>
          </draw:text-box>
        </draw:frame>
        <draw:line draw:style-name="gr9" draw:text-style-name="P14" xml:id="id81" draw:id="id81" draw:layer="layout" svg:x1="16.1cm" svg:y1="11.3cm" svg:x2="14.226cm" svg:y2="13.356cm">
          <text:p/>
        </draw:line>
        <draw:line draw:style-name="gr9" draw:text-style-name="P14" xml:id="id84" draw:id="id84" draw:layer="layout" svg:x1="16.2cm" svg:y1="11.9cm" svg:x2="14.326cm" svg:y2="13.956cm">
          <text:p/>
        </draw:line>
        <draw:line draw:style-name="gr9" draw:text-style-name="P14" xml:id="id87" draw:id="id87" draw:layer="layout" svg:x1="16.3cm" svg:y1="12.6cm" svg:x2="14.426cm" svg:y2="14.656cm">
          <text:p/>
        </draw:line>
        <draw:frame draw:style-name="gr11" draw:text-style-name="P24" xml:id="id83" draw:id="id83" draw:layer="layout" svg:width="1.5cm" svg:height="0.963cm" svg:x="6.064cm" svg:y="7.114cm">
          <draw:text-box>
            <text:p text:style-name="P2"><text:span text:style-name="T28">20</text:span></text:p>
          </draw:text-box>
        </draw:frame>
        <draw:frame draw:style-name="gr12" draw:text-style-name="P24" xml:id="id86" draw:id="id86" draw:layer="layout" svg:width="1.5cm" svg:height="0.963cm" svg:x="6.064cm" svg:y="9.076cm">
          <draw:text-box>
            <text:p text:style-name="P2"><text:span text:style-name="T28">1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xml:id="id65" anim:id="id65"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xml:id="id67" anim:id="id67"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set smil:begin="0s" smil:dur="0.001s" smil:fill="hold" presentation:master-element="id65" smil:targetElement="id61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set smil:begin="0s" smil:dur="0.001s" smil:fill="hold" presentation:master-element="id67" smil:targetElement="id64" smil:attributeName="visibility" smil:to="hidden"/>
              </anim:par>
            </anim:par>
            <anim:par smil:begin="next">
              <anim:par smil:begin="0s">
                <anim:par xml:id="id71" anim:id="id71"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xml:id="id73" anim:id="id73"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set smil:begin="0s" smil:dur="0.001s" smil:fill="hold" presentation:master-element="id71" smil:targetElement="id68" smil:attributeName="visibility" smil:to="hidden"/>
              </anim:par>
            </anim:par>
            <anim:par smil:begin="next">
              <anim:par smil:begin="0s">
                <anim:par xml:id="id76" anim:id="id76"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set smil:begin="0s" smil:dur="0.001s" smil:fill="hold" presentation:master-element="id73" smil:targetElement="id7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xml:id="id79" anim:id="id79"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set smil:begin="0s" smil:dur="0.001s" smil:fill="hold" presentation:master-element="id76" smil:targetElement="id7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xml:id="id82" anim:id="id82"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set smil:begin="0s" smil:dur="0.001s" smil:fill="hold" presentation:master-element="id79" smil:targetElement="id7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xml:id="id85" anim:id="id85"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set smil:begin="0s" smil:dur="0.001s" smil:fill="hold" presentation:master-element="id82" smil:targetElement="id7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xml:id="id88" anim:id="id88"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set smil:begin="0s" smil:dur="0.001s" smil:fill="hold" presentation:master-element="id85" smil:targetElement="id81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xml:id="id89" anim:id="id89"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set smil:begin="0s" smil:dur="0.001s" smil:fill="hold" presentation:master-element="id88" smil:targetElement="id84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89" smil:targetElement="id87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2">Les variables</text:span></text:p>
          </draw:text-box>
        </draw:frame>
        <draw:frame presentation:style-name="pr5" draw:text-style-name="P4" draw:layer="layout" svg:width="25.199cm" svg:height="15.179cm" svg:x="1.501cm" svg:y="4.9cm" presentation:class="outline" presentation:user-transformed="true">
          <draw:text-box>
            <text:list text:style-name="L2">
              <text:list-item>
                <text:p><text:span text:style-name="T4">Variables </text:span><text:span text:style-name="T5">globales</text:span><text:span text:style-name="T4"> : variables déclarées en dehors de toutes fonctions. Leur portée s'étend à tout le fichier à partir de leur déclaration.</text:span></text:p>
              </text:list-item>
              <text:list-item>
                <text:p><text:span text:style-name="T4">Leur durée de vie est la durée de vie du programme.</text:span></text:p>
              </text:list-item>
            </text:list>
            <text:p><text:span text:style-name="T4">Ex :</text:span></text:p>
            <text:p text:style-name="P11"><text:span text:style-name="T7">#include &lt;iostream&gt;</text:span></text:p>
            <text:p text:style-name="P11"><text:span text:style-name="T7">using namespace std;</text:span></text:p>
            <text:p text:style-name="P11"><text:span text:style-name="T7"/></text:p>
            <text:p text:style-name="P5"><text:span text:style-name="T7">int variableGlobale1; </text:span><text:span text:style-name="T8">// Variable déclarée en début de fichier donc accessible par toutes les fonctions</text:span></text:p>
            <text:p text:style-name="P11"><text:span text:style-name="T7"/></text:p>
            <text:p text:style-name="P11"><text:span text:style-name="T7">int main( ) {</text:span></text:p>
            <text:p text:style-name="P11"><text:span text:style-name="T7"><text:s text:c="5"/></text:span><text:span text:style-name="T7">variableGlobale1 = 0; </text:span><text:span text:style-name="T8">// Bon</text:span></text:p>
            <text:p text:style-name="P5"><text:span text:style-name="T7"><text:s text:c="5"/></text:span><text:span text:style-name="T7">variableGlobale2 = 5;</text:span><text:span text:style-name="T8"> // Ne marche pas</text:span></text:p>
            <text:p text:style-name="P11"><text:span text:style-name="T7">}</text:span></text:p>
            <text:p text:style-name="P11"><text:span text:style-name="T7"/></text:p>
            <text:p text:style-name="P11"><text:span text:style-name="T7">int variableGlobale2; </text:span><text:span text:style-name="T8">// Variable accessible seulement par la fonction fonction1</text:span></text:p>
            <text:p text:style-name="P11"><text:span text:style-name="T7"/></text:p>
            <text:p text:style-name="P11"><text:span text:style-name="T7">void fonction1() {</text:span></text:p>
            <text:p text:style-name="P5"><text:span text:style-name="T7"><text:s text:c="4"/></text:span><text:span text:style-name="T7">variableGlobale1 = 10; </text:span><text:span text:style-name="T8">// Bon</text:span></text:p>
            <text:p text:style-name="P5"><text:span text:style-name="T7"><text:s text:c="4"/></text:span><text:span text:style-name="T7">variableGlobale2 = 15; </text:span><text:span text:style-name="T8">// Bon</text:span></text:p>
            <text:p text:style-name="P11"><text:span text:style-name="T7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"><text:span text:style-name="T2">Les variables</text:span></text:p>
          </draw:text-box>
        </draw:frame>
        <draw:frame presentation:style-name="Standard-outline1" draw:text-style-name="P4" draw:layer="layout" svg:width="25.199cm" svg:height="10.777cm" svg:x="1.4cm" svg:y="4.914cm" presentation:class="outline" presentation:user-transformed="true">
          <draw:text-box>
            <text:list text:style-name="L2">
              <text:list-item>
                <text:p><text:span text:style-name="T4">Variables </text:span><text:span text:style-name="T5">locales</text:span><text:span text:style-name="T4"> : variables déclarées à l'intérieur d'un bloc (fonction, boucle, condition, etc). Leur portée s'étend à tout le bloc à partir de leur déclaration.</text:span></text:p>
              </text:list-item>
              <text:list-item>
                <text:p><text:span text:style-name="T4">Elles n'ont aucun lien avec les variables globales, c'est pourquoi une variable locale peut avoir </text:span><text:span text:style-name="T5">le même nom</text:span><text:span text:style-name="T4"> qu'une variable globale.</text:span></text:p>
              </text:list-item>
              <text:list-item>
                <text:p><text:span text:style-name="T4">Elles ont une </text:span><text:span text:style-name="T5">durée de vie égal à la durée de vie du bloc</text:span><text:span text:style-name="T4"> dans lequel elles sont déclarées.</text:span></text:p>
              </text:list-item>
            </text:list>
            <text:p><text:span text:style-name="T4"/></text:p>
            <text:p><text:span text:style-name="T5">A retenir</text:span><text:span text:style-name="T4"> : Une variable locale à une fonction se voit allouer un espace en mémoire au moment de l'exécution de la fonction. Cet endroit s'appelle la </text:span><text:span text:style-name="T5">pile</text:span><text:span text:style-name="T4">. Une fois la fonction terminée, cet espace en mémoire ne lui est plus réservé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2">Votre programme en mémoire</text:span></text:p>
          </draw:text-box>
        </draw:frame>
        <draw:frame draw:style-name="standard" draw:layer="layout" svg:width="6.099cm" svg:height="14.085cm" svg:x="1.4cm" svg:y="4.914cm" presentation:class="table" presentation:user-transformed="true">
          <table:table table:template-name="default" table:use-first-row-styles="true" table:use-banding-rows-styles="true">
            <table:table-column table:style-name="co3"/>
            <table:table-row table:style-name="ro5">
              <table:table-cell table:style-name="ce6"/>
            </table:table-row>
            <table:table-row table:style-name="ro5">
              <table:table-cell table:style-name="ce7">
                <text:p text:style-name="P14"><text:span text:style-name="T29">Variables d'environnement</text:span></text:p>
              </table:table-cell>
            </table:table-row>
            <table:table-row table:style-name="ro5">
              <table:table-cell table:style-name="ce8">
                <text:p text:style-name="P14"><text:span text:style-name="T29">Tas</text:span></text:p>
              </table:table-cell>
            </table:table-row>
            <table:table-row table:style-name="ro5">
              <table:table-cell table:style-name="ce9">
                <text:p text:style-name="P14"><text:span text:style-name="T30">Pile</text:span></text:p>
              </table:table-cell>
            </table:table-row>
            <table:table-row table:style-name="ro5">
              <table:table-cell table:style-name="ce10">
                <text:p text:style-name="P14"><text:span text:style-name="T30">BSS</text:span></text:p>
              </table:table-cell>
            </table:table-row>
            <table:table-row table:style-name="ro5">
              <table:table-cell table:style-name="ce11">
                <text:p text:style-name="P14"><text:span text:style-name="T30">Data</text:span></text:p>
              </table:table-cell>
            </table:table-row>
            <table:table-row table:style-name="ro5">
              <table:table-cell table:style-name="ce12">
                <text:p text:style-name="P14"><text:span text:style-name="T30">Code</text:span></text:p>
              </table:table-cell>
            </table:table-row>
            <table:table-row table:style-name="ro6">
              <table:table-cell table:style-name="ce6"/>
            </table:table-row>
          </table:table>
          <draw:image xlink:href="Pictures/TablePreview3.svm" xlink:type="simple" xlink:show="embed" xlink:actuate="onLoad"/>
        </draw:frame>
        <draw:line draw:style-name="gr13" draw:text-style-name="P14" draw:layer="layout" svg:x1="12.5cm" svg:y1="14.5cm" svg:x2="8cm" svg:y2="14.5cm">
          <text:p/>
        </draw:line>
        <draw:frame draw:style-name="gr2" draw:layer="layout" svg:width="9.5cm" svg:height="0.963cm" svg:x="12.7cm" svg:y="14cm">
          <draw:text-box>
            <text:p>Variables globales initialisées</text:p>
          </draw:text-box>
        </draw:frame>
        <draw:line draw:style-name="gr13" draw:text-style-name="P14" draw:layer="layout" svg:x1="12.5cm" svg:y1="12.801cm" svg:x2="8cm" svg:y2="12.801cm">
          <text:p/>
        </draw:line>
        <draw:frame draw:style-name="gr2" draw:layer="layout" svg:width="10.8cm" svg:height="0.963cm" svg:x="12.7cm" svg:y="12.301cm">
          <draw:text-box>
            <text:p>Variables globales non-initialisées</text:p>
          </draw:text-box>
        </draw:frame>
        <draw:line draw:style-name="gr13" draw:text-style-name="P14" draw:layer="layout" svg:x1="12.5cm" svg:y1="16.201cm" svg:x2="8cm" svg:y2="16.201cm">
          <text:p/>
        </draw:line>
        <draw:frame draw:style-name="gr2" draw:layer="layout" svg:width="9.5cm" svg:height="0.963cm" svg:x="12.7cm" svg:y="15.701cm">
          <draw:text-box>
            <text:p>Votre code</text:p>
          </draw:text-box>
        </draw:frame>
        <draw:line draw:style-name="gr13" draw:text-style-name="P14" draw:layer="layout" svg:x1="12.5cm" svg:y1="10.901cm" svg:x2="8cm" svg:y2="10.901cm">
          <text:p/>
        </draw:line>
        <draw:frame draw:style-name="gr2" draw:layer="layout" svg:width="11.8cm" svg:height="0.963cm" svg:x="12.7cm" svg:y="10.401cm">
          <draw:text-box>
            <text:p>Variables locales (Cet espace évolue)</text:p>
          </draw:text-box>
        </draw:frame>
        <draw:line draw:style-name="gr13" draw:text-style-name="P14" draw:layer="layout" svg:x1="12.5cm" svg:y1="9.202cm" svg:x2="8cm" svg:y2="9.202cm">
          <text:p/>
        </draw:line>
        <draw:frame draw:style-name="gr2" draw:layer="layout" svg:width="13.3cm" svg:height="0.963cm" svg:x="12.7cm" svg:y="8.702cm">
          <draw:text-box>
            <text:p>Variables dynamiques (Cet espace évolue)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2">Explications</text:span></text:p>
          </draw:text-box>
        </draw:frame>
        <draw:frame draw:style-name="standard" draw:layer="layout" svg:width="10.599cm" svg:height="10.04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2" table:default-cell-style-name="ce2">
              <table:table-cell table:style-name="ce1">
                <text:p text:style-name="P26"><text:span text:style-name="T20">Adresse</text:span></text:p>
              </table:table-cell>
              <table:table-cell>
                <text:p text:style-name="P26"><text:span text:style-name="T27">Valeur</text:span></text:p>
              </table:table-cell>
              <table:table-cell>
                <text:p text:style-name="P26"><text:span text:style-name="T27">Nom</text:span></text:p>
              </table:table-cell>
            </table:table-row>
            <table:table-row table:style-name="ro3" table:default-cell-style-name="ce3">
              <table:table-cell>
                <text:p text:style-name="P26"><text:span text:style-name="T21">0x1001</text:span></text:p>
              </table:table-cell>
              <table:table-cell table:style-name="ce4"/>
              <table:table-cell/>
            </table:table-row>
            <table:table-row table:style-name="ro3" table:default-cell-style-name="ce3">
              <table:table-cell>
                <text:p text:style-name="P26"><text:span text:style-name="T21">0x1002</text:span></text:p>
              </table:table-cell>
              <table:table-cell table:style-name="ce5"/>
              <table:table-cell/>
            </table:table-row>
            <table:table-row table:style-name="ro3" table:default-cell-style-name="ce3">
              <table:table-cell>
                <text:p text:style-name="P26"><text:span text:style-name="T21">0x1003</text:span></text:p>
              </table:table-cell>
              <table:table-cell table:style-name="ce4"/>
              <table:table-cell/>
            </table:table-row>
            <table:table-row table:style-name="ro3" table:default-cell-style-name="ce3">
              <table:table-cell>
                <text:p text:style-name="P26"><text:span text:style-name="T21">0x1004</text:span></text:p>
              </table:table-cell>
              <table:table-cell table:style-name="ce5"/>
              <table:table-cell/>
            </table:table-row>
            <table:table-row table:style-name="ro3" table:default-cell-style-name="ce3">
              <table:table-cell>
                <text:p text:style-name="P26"><text:span text:style-name="T21">0x1005</text:span></text:p>
              </table:table-cell>
              <table:table-cell table:style-name="ce4"/>
              <table:table-cell/>
            </table:table-row>
            <table:table-row table:style-name="ro3" table:default-cell-style-name="ce3">
              <table:table-cell>
                <text:p text:style-name="P26"><text:span text:style-name="T21">0x1006</text:span></text:p>
              </table:table-cell>
              <table:table-cell table:style-name="ce4"/>
              <table:table-cell/>
            </table:table-row>
            <table:table-row table:style-name="ro3" table:default-cell-style-name="ce3">
              <table:table-cell>
                <text:p text:style-name="P26"><text:span text:style-name="T21">0x1007</text:span></text:p>
              </table:table-cell>
              <table:table-cell table:style-name="ce5"/>
              <table:table-cell/>
            </table:table-row>
            <table:table-row table:style-name="ro3" table:default-cell-style-name="ce3">
              <table:table-cell>
                <text:p text:style-name="P26"><text:span text:style-name="T21">0x1008</text:span></text:p>
              </table:table-cell>
              <table:table-cell table:style-name="ce4"/>
              <table:table-cell/>
            </table:table-row>
            <table:table-row table:style-name="ro4" table:default-cell-style-name="ce3">
              <table:table-cell>
                <text:p text:style-name="P26"><text:span text:style-name="T21">0x1009</text:span></text:p>
              </table:table-cell>
              <table:table-cell table:style-name="ce4"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4" draw:text-style-name="P17" xml:id="id90" draw:id="id90" draw:layer="layout" svg:width="14.1cm" svg:height="4.038cm" svg:x="12.9cm" svg:y="4.7cm">
          <draw:text-box>
            <text:p text:style-name="P27"><text:span text:style-name="T22">int main( ) {</text:span></text:p>
            <text:p text:style-name="P27"><text:span text:style-name="T22"><text:s text:c="5"/></text:span><text:span text:style-name="T22">int n=10, p=20;</text:span></text:p>
            <text:p text:style-name="P27"><text:span text:style-name="T22"><text:s text:c="5"/></text:span><text:span text:style-name="T22">cout &lt;&lt; "Avant appel : " &lt;&lt; n &lt;&lt; ", " &lt;&lt; p &lt;&lt;endl;</text:span></text:p>
            <text:p text:style-name="P27"><text:span text:style-name="T22"><text:s text:c="5"/></text:span><text:span text:style-name="T22">echange(n,p);</text:span></text:p>
            <text:p text:style-name="P27"><text:span text:style-name="T22"><text:s text:c="5"/></text:span><text:span text:style-name="T22">cout &lt;&lt; "Après appel : " &lt;&lt; n &lt;&lt; ", " &lt;&lt; p &lt;&lt;endl;</text:span></text:p>
            <text:p text:style-name="P27"><text:span text:style-name="T22">}</text:span></text:p>
          </draw:text-box>
        </draw:frame>
        <draw:frame draw:style-name="gr5" draw:text-style-name="P18" xml:id="id98" draw:id="id98" draw:layer="layout" svg:width="14.159cm" svg:height="5.3cm" svg:x="12.841cm" svg:y="11.2cm">
          <draw:text-box>
            <text:p text:style-name="P27"><text:span text:style-name="T23">void echange(int &amp;a, int &amp;b) {</text:span></text:p>
            <text:p text:style-name="P27"><text:span text:style-name="T23"><text:s text:c="4"/></text:span><text:span text:style-name="T23">int c;</text:span></text:p>
            <text:p text:style-name="P27"><text:span text:style-name="T23"><text:s text:c="4"/></text:span><text:span text:style-name="T23">cout &lt;&lt; "Début echange : " &lt;&lt; a &lt;&lt; ", " &lt;&lt; b &lt;&lt;endl;</text:span></text:p>
            <text:p text:style-name="P27"><text:span text:style-name="T23"><text:s text:c="4"/></text:span><text:span text:style-name="T23">c=a;</text:span></text:p>
            <text:p text:style-name="P27"><text:span text:style-name="T23"><text:s text:c="4"/></text:span><text:span text:style-name="T23">a=b;</text:span></text:p>
            <text:p text:style-name="P27"><text:span text:style-name="T23"><text:s text:c="4"/></text:span><text:span text:style-name="T23">b=c;</text:span></text:p>
            <text:p text:style-name="P27"><text:span text:style-name="T23"><text:s text:c="4"/></text:span><text:span text:style-name="T23">cout &lt;&lt; "Fin echange : " &lt;&lt; a &lt;&lt; ", " &lt;&lt; b &lt;&lt;endl;</text:span></text:p>
            <text:p text:style-name="P27"><text:span text:style-name="T23">}</text:span></text:p>
          </draw:text-box>
        </draw:frame>
        <draw:frame draw:style-name="gr6" draw:text-style-name="P19" xml:id="id101" draw:id="id101" draw:layer="layout" svg:width="0.853cm" svg:height="0.963cm" svg:x="10.256cm" svg:y="7.091cm">
          <draw:text-box>
            <text:p text:style-name="P28"><text:span text:style-name="T26">a</text:span></text:p>
          </draw:text-box>
        </draw:frame>
        <draw:frame draw:style-name="gr2" draw:text-style-name="P19" draw:layer="layout" svg:width="1.5cm" svg:height="0.963cm" svg:x="10.3cm" svg:y="9.1cm">
          <draw:text-box>
            <text:p xml:id="id106" text:id="id106" text:style-name="P28"><text:span text:style-name="T26">b</text:span></text:p>
          </draw:text-box>
        </draw:frame>
        <draw:frame draw:style-name="gr7" draw:text-style-name="P20" xml:id="id92" draw:id="id92" draw:layer="layout" svg:width="1.5cm" svg:height="0.963cm" svg:x="6.064cm" svg:y="7.112cm">
          <draw:text-box>
            <text:p text:style-name="P29"><text:span text:style-name="T28">10</text:span></text:p>
          </draw:text-box>
        </draw:frame>
        <draw:frame draw:style-name="gr6" draw:text-style-name="P21" xml:id="id91" draw:id="id91" draw:layer="layout" svg:width="0.853cm" svg:height="0.963cm" svg:x="9.8cm" svg:y="7.1cm">
          <draw:text-box>
            <text:p text:style-name="P28"><text:span text:style-name="T28">n</text:span></text:p>
          </draw:text-box>
        </draw:frame>
        <draw:frame draw:style-name="gr7" draw:text-style-name="P20" xml:id="id95" draw:id="id95" draw:layer="layout" svg:width="1.5cm" svg:height="0.963cm" svg:x="6.064cm" svg:y="9.113cm">
          <draw:text-box>
            <text:p text:style-name="P29"><text:span text:style-name="T28">20</text:span></text:p>
          </draw:text-box>
        </draw:frame>
        <draw:frame draw:style-name="gr6" draw:text-style-name="P21" xml:id="id94" draw:id="id94" draw:layer="layout" svg:width="0.853cm" svg:height="0.963cm" svg:x="9.801cm" svg:y="9.101cm">
          <draw:text-box>
            <text:p text:style-name="P28"><text:span text:style-name="T28">p</text:span></text:p>
          </draw:text-box>
        </draw:frame>
        <draw:line draw:style-name="gr9" draw:text-style-name="P14" xml:id="id93" draw:id="id93" draw:layer="layout" svg:x1="17.1cm" svg:y1="3.4cm" svg:x2="15.226cm" svg:y2="5.456cm">
          <text:p/>
        </draw:line>
        <draw:line draw:style-name="gr9" draw:text-style-name="P14" xml:id="id96" draw:id="id96" draw:layer="layout" svg:x1="18.6cm" svg:y1="3.4cm" svg:x2="16.726cm" svg:y2="5.456cm">
          <text:p/>
        </draw:line>
        <draw:line draw:style-name="gr9" draw:text-style-name="P14" xml:id="id100" draw:id="id100" draw:layer="layout" svg:x1="19.5cm" svg:y1="9.3cm" svg:x2="17.626cm" svg:y2="11.356cm">
          <text:p/>
        </draw:line>
        <draw:line draw:style-name="gr10" draw:text-style-name="P14" xml:id="id102" draw:id="id102" draw:layer="layout" svg:x1="16.449cm" svg:y1="7.32cm" svg:x2="17.5cm" svg:y2="11.5cm">
          <text:p/>
        </draw:line>
        <draw:line draw:style-name="gr9" draw:text-style-name="P14" xml:id="id104" draw:id="id104" draw:layer="layout" svg:x1="21.2cm" svg:y1="9.3cm" svg:x2="19.326cm" svg:y2="11.356cm">
          <text:p/>
        </draw:line>
        <draw:line draw:style-name="gr10" draw:text-style-name="P14" xml:id="id107" draw:id="id107" draw:layer="layout" svg:x1="17cm" svg:y1="7.5cm" svg:x2="19.301cm" svg:y2="11.5cm">
          <text:p/>
        </draw:line>
        <draw:line draw:style-name="gr9" draw:text-style-name="P14" xml:id="id110" draw:id="id110" draw:layer="layout" svg:x1="16.3cm" svg:y1="10cm" svg:x2="14.426cm" svg:y2="12.056cm">
          <text:p/>
        </draw:line>
        <draw:frame draw:style-name="gr2" draw:text-style-name="P19" xml:id="id109" draw:id="id109" draw:layer="layout" svg:width="1.5cm" svg:height="0.963cm" svg:x="10.4cm" svg:y="12.001cm">
          <draw:text-box>
            <text:p text:style-name="P28"><text:span text:style-name="T26">c</text:span></text:p>
          </draw:text-box>
        </draw:frame>
        <draw:frame draw:style-name="gr7" draw:text-style-name="P20" xml:id="id112" draw:id="id112" draw:layer="layout" svg:width="1.5cm" svg:height="0.963cm" svg:x="6.064cm" svg:y="12.013cm">
          <draw:text-box>
            <text:p text:style-name="P29"><text:span text:style-name="T28">10</text:span></text:p>
          </draw:text-box>
        </draw:frame>
        <draw:line draw:style-name="gr9" draw:text-style-name="P14" xml:id="id113" draw:id="id113" draw:layer="layout" svg:x1="16.1cm" svg:y1="11.3cm" svg:x2="14.226cm" svg:y2="13.356cm">
          <text:p/>
        </draw:line>
        <draw:line draw:style-name="gr9" draw:text-style-name="P14" xml:id="id116" draw:id="id116" draw:layer="layout" svg:x1="16.2cm" svg:y1="11.9cm" svg:x2="14.326cm" svg:y2="13.956cm">
          <text:p/>
        </draw:line>
        <draw:line draw:style-name="gr9" draw:text-style-name="P14" xml:id="id119" draw:id="id119" draw:layer="layout" svg:x1="16.3cm" svg:y1="12.6cm" svg:x2="14.426cm" svg:y2="14.656cm">
          <text:p/>
        </draw:line>
        <draw:frame draw:style-name="gr11" draw:text-style-name="P20" xml:id="id115" draw:id="id115" draw:layer="layout" svg:width="1.5cm" svg:height="0.963cm" svg:x="6.064cm" svg:y="7.114cm">
          <draw:text-box>
            <text:p text:style-name="P29"><text:span text:style-name="T28">20</text:span></text:p>
          </draw:text-box>
        </draw:frame>
        <draw:frame draw:style-name="gr12" draw:text-style-name="P20" xml:id="id118" draw:id="id118" draw:layer="layout" svg:width="1.5cm" svg:height="0.963cm" svg:x="6.064cm" svg:y="9.076cm">
          <draw:text-box>
            <text:p text:style-name="P29"><text:span text:style-name="T28">10</text:span></text:p>
          </draw:text-box>
        </draw:frame>
        <draw:line draw:style-name="gr9" draw:text-style-name="P14" xml:id="id122" draw:id="id122" draw:layer="layout" svg:x1="15.1cm" svg:y1="14cm" svg:x2="13.226cm" svg:y2="16.056cm">
          <text:p/>
        </draw:line>
        <draw:rect draw:style-name="gr14" draw:text-style-name="P14" xml:id="id121" draw:id="id121" draw:layer="layout" svg:width="1.5cm" svg:height="12cm" svg:x="10.5cm" svg:y="7cm">
          <text:p/>
        </draw:rect>
        <draw:line draw:style-name="gr9" draw:text-style-name="P14" xml:id="id124" draw:id="id124" draw:layer="layout" svg:x1="16cm" svg:y1="5.6cm" svg:x2="14.126cm" svg:y2="7.656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xml:id="id97" anim:id="id97"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xml:id="id99" anim:id="id99"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set smil:begin="0s" smil:dur="0.001s" smil:fill="hold" presentation:master-element="id97" smil:targetElement="id9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set smil:begin="0s" smil:dur="0.001s" smil:fill="hold" presentation:master-element="id99" smil:targetElement="id96" smil:attributeName="visibility" smil:to="hidden"/>
              </anim:par>
            </anim:par>
            <anim:par smil:begin="next">
              <anim:par smil:begin="0s">
                <anim:par xml:id="id103" anim:id="id103"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xml:id="id105" anim:id="id105"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set smil:begin="0s" smil:dur="0.001s" smil:fill="hold" presentation:master-element="id103" smil:targetElement="id100" smil:attributeName="visibility" smil:to="hidden"/>
              </anim:par>
            </anim:par>
            <anim:par smil:begin="next">
              <anim:par smil:begin="0s">
                <anim:par xml:id="id108" anim:id="id108"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set smil:begin="0s" smil:dur="0.001s" smil:fill="hold" presentation:master-element="id105" smil:targetElement="id10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xml:id="id111" anim:id="id111"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set smil:begin="0s" smil:dur="0.001s" smil:fill="hold" presentation:master-element="id108" smil:targetElement="id104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xml:id="id114" anim:id="id114"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set smil:begin="0s" smil:dur="0.001s" smil:fill="hold" presentation:master-element="id111" smil:targetElement="id10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xml:id="id117" anim:id="id117"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set smil:begin="0s" smil:dur="0.001s" smil:fill="hold" presentation:master-element="id114" smil:targetElement="id11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xml:id="id120" anim:id="id120"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set smil:begin="0s" smil:dur="0.001s" smil:fill="hold" presentation:master-element="id117" smil:targetElement="id11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xml:id="id123" anim:id="id123"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set smil:begin="0s" smil:dur="0.001s" smil:fill="hold" presentation:master-element="id120" smil:targetElement="id11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xml:id="id125" anim:id="id125"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set smil:begin="0s" smil:dur="0.001s" smil:fill="hold" presentation:master-element="id123" smil:targetElement="id119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set smil:begin="0s" smil:dur="0.001s" smil:fill="hold" presentation:master-element="id125" smil:targetElement="id122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2"><text:span text:style-name="T2">Les variables</text:span></text:p>
          </draw:text-box>
        </draw:frame>
        <draw:frame presentation:style-name="pr5" draw:text-style-name="P4" draw:layer="layout" svg:width="25.199cm" svg:height="14.28cm" svg:x="1.4cm" svg:y="4.914cm" presentation:class="outline" presentation:user-transformed="true">
          <draw:text-box>
            <text:p><text:span text:style-name="T4">Il est possible de demander d'attribuer un emplacement permanent à une variable locale. Cela dans le but de conserver sa valeur d'un appel au suivant. Il faut pour cela faire appel au mot-clé </text:span><text:span text:style-name="T5">static</text:span><text:span text:style-name="T31">.</text:span></text:p>
            <text:p><text:span text:style-name="T31">Ex :</text:span></text:p>
            <text:p text:style-name="P11"><text:span text:style-name="T7">#include &lt;iostream&gt;</text:span></text:p>
            <text:p text:style-name="P11"><text:span text:style-name="T7">using namespace std;</text:span></text:p>
            <text:p text:style-name="P11"><text:span text:style-name="T7"/></text:p>
            <text:p text:style-name="P11"><text:span text:style-name="T7">void fct();</text:span></text:p>
            <text:p text:style-name="P11"><text:span text:style-name="T7">int main( ) {</text:span></text:p>
            <text:p text:style-name="P11"><text:span text:style-name="T7"><text:s text:c="5"/></text:span><text:span text:style-name="T7">int n;</text:span></text:p>
            <text:p text:style-name="P11"><text:span text:style-name="T7"><text:s text:c="5"/></text:span><text:span text:style-name="T7">for(n=1; n&lt;=5; n++) {</text:span></text:p>
            <text:p text:style-name="P11"><text:span text:style-name="T7"><text:s text:c="8"/></text:span><text:span text:style-name="T7">fct();</text:span></text:p>
            <text:p text:style-name="P11"><text:span text:style-name="T7"><text:s text:c="5"/></text:span><text:span text:style-name="T7">}</text:span></text:p>
            <text:p text:style-name="P11"><text:span text:style-name="T7">}</text:span></text:p>
            <text:p text:style-name="P11"><text:span text:style-name="T7"/></text:p>
            <text:p text:style-name="P11"><text:span text:style-name="T7">void fct() {</text:span></text:p>
            <text:p text:style-name="P11"><text:span text:style-name="T7"><text:s text:c="4"/></text:span><text:span text:style-name="T7">static int i=5;</text:span></text:p>
            <text:p text:style-name="P11"><text:span text:style-name="T7"><text:s text:c="4"/></text:span><text:span text:style-name="T7">i++;</text:span></text:p>
            <text:p text:style-name="P11"><text:span text:style-name="T7"><text:s text:c="4"/></text:span><text:span text:style-name="T7">cout &lt;&lt; "Appel numéro " &lt;&lt; i &lt;&lt; endl;</text:span></text:p>
            <text:p text:style-name="P11"><text:span text:style-name="T7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2">Résultat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p>Appel numéro 6</text:p>
            <text:p>Appel numéro 7</text:p>
            <text:p>Appel numéro 8</text:p>
            <text:p>Appel numéro 9</text:p>
            <text:p>Appel numéro 10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2">Explications</text:span></text:p>
          </draw:text-box>
        </draw:frame>
        <draw:frame draw:style-name="standard" draw:layer="layout" svg:width="10.599cm" svg:height="10.04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2" table:default-cell-style-name="ce2">
              <table:table-cell table:style-name="ce1">
                <text:p text:style-name="P26"><text:span text:style-name="T20">Adresse</text:span></text:p>
              </table:table-cell>
              <table:table-cell>
                <text:p text:style-name="P26"><text:span text:style-name="T27">Valeur</text:span></text:p>
              </table:table-cell>
              <table:table-cell>
                <text:p text:style-name="P26"><text:span text:style-name="T27">Nom</text:span></text:p>
              </table:table-cell>
            </table:table-row>
            <table:table-row table:style-name="ro3" table:default-cell-style-name="ce3">
              <table:table-cell>
                <text:p text:style-name="P26"><text:span text:style-name="T21">0x1001</text:span></text:p>
              </table:table-cell>
              <table:table-cell table:style-name="ce4"/>
              <table:table-cell/>
            </table:table-row>
            <table:table-row table:style-name="ro3" table:default-cell-style-name="ce3">
              <table:table-cell>
                <text:p text:style-name="P26"><text:span text:style-name="T21">0x1002</text:span></text:p>
              </table:table-cell>
              <table:table-cell table:style-name="ce5"/>
              <table:table-cell/>
            </table:table-row>
            <table:table-row table:style-name="ro3" table:default-cell-style-name="ce3">
              <table:table-cell>
                <text:p text:style-name="P26"><text:span text:style-name="T21">0x1003</text:span></text:p>
              </table:table-cell>
              <table:table-cell table:style-name="ce5"/>
              <table:table-cell/>
            </table:table-row>
            <table:table-row table:style-name="ro3" table:default-cell-style-name="ce3">
              <table:table-cell>
                <text:p text:style-name="P26"><text:span text:style-name="T21">0x1004</text:span></text:p>
              </table:table-cell>
              <table:table-cell table:style-name="ce5"/>
              <table:table-cell/>
            </table:table-row>
            <table:table-row table:style-name="ro3" table:default-cell-style-name="ce3">
              <table:table-cell>
                <text:p text:style-name="P26"><text:span text:style-name="T21">0x1005</text:span></text:p>
              </table:table-cell>
              <table:table-cell table:style-name="ce4"/>
              <table:table-cell/>
            </table:table-row>
            <table:table-row table:style-name="ro3" table:default-cell-style-name="ce3">
              <table:table-cell>
                <text:p text:style-name="P26"><text:span text:style-name="T21">0x1006</text:span></text:p>
              </table:table-cell>
              <table:table-cell table:style-name="ce4"/>
              <table:table-cell/>
            </table:table-row>
            <table:table-row table:style-name="ro3" table:default-cell-style-name="ce3">
              <table:table-cell>
                <text:p text:style-name="P26"><text:span text:style-name="T21">0x1007</text:span></text:p>
              </table:table-cell>
              <table:table-cell table:style-name="ce4"/>
              <table:table-cell/>
            </table:table-row>
            <table:table-row table:style-name="ro3" table:default-cell-style-name="ce3">
              <table:table-cell>
                <text:p text:style-name="P26"><text:span text:style-name="T21">0x1008</text:span></text:p>
              </table:table-cell>
              <table:table-cell table:style-name="ce4"/>
              <table:table-cell/>
            </table:table-row>
            <table:table-row table:style-name="ro4" table:default-cell-style-name="ce3">
              <table:table-cell>
                <text:p text:style-name="P26"><text:span text:style-name="T21">0x1009</text:span></text:p>
              </table:table-cell>
              <table:table-cell table:style-name="ce4"/>
              <table:table-cell/>
            </table:table-row>
          </table:table>
          <draw:image xlink:href="Pictures/TablePreview5.svm" xlink:type="simple" xlink:show="embed" xlink:actuate="onLoad"/>
        </draw:frame>
        <draw:frame draw:style-name="gr4" draw:text-style-name="P17" xml:id="id131" draw:id="id131" draw:layer="layout" svg:width="14.1cm" svg:height="4.038cm" svg:x="12.9cm" svg:y="4.7cm">
          <draw:text-box>
            <text:p text:style-name="P27"><text:span text:style-name="T22">int main( ) {</text:span></text:p>
            <text:p text:style-name="P27"><text:span text:style-name="T22"><text:s text:c="5"/></text:span><text:span text:style-name="T22">int n=10, p=20;</text:span></text:p>
            <text:p text:style-name="P27"><text:span text:style-name="T22"><text:s text:c="5"/></text:span><text:span text:style-name="T22">cout &lt;&lt; "Avant appel : " &lt;&lt; n &lt;&lt; ", " &lt;&lt; p &lt;&lt;endl;</text:span></text:p>
            <text:p text:style-name="P27"><text:span text:style-name="T22"><text:s text:c="5"/></text:span><text:span text:style-name="T22">echange(n,p);</text:span></text:p>
            <text:p text:style-name="P27"><text:span text:style-name="T22"><text:s text:c="5"/></text:span><text:span text:style-name="T22">cout &lt;&lt; "Après appel : " &lt;&lt; n &lt;&lt; ", " &lt;&lt; p &lt;&lt;endl;</text:span></text:p>
            <text:p text:style-name="P27"><text:span text:style-name="T22">}</text:span></text:p>
          </draw:text-box>
        </draw:frame>
        <draw:frame draw:style-name="gr5" draw:text-style-name="P18" xml:id="id139" draw:id="id139" draw:layer="layout" svg:width="14.159cm" svg:height="5.3cm" svg:x="12.841cm" svg:y="11.2cm">
          <draw:text-box>
            <text:p text:style-name="P27"><text:span text:style-name="T23">void echange(int &amp;a, int &amp;b) {</text:span></text:p>
            <text:p text:style-name="P27"><text:span text:style-name="T23"><text:s text:c="4"/></text:span><text:span text:style-name="T23">static int c;</text:span></text:p>
            <text:p text:style-name="P27"><text:span text:style-name="T23"><text:s text:c="4"/></text:span><text:span text:style-name="T23">cout &lt;&lt; "Début echange : " &lt;&lt; a &lt;&lt; ", " &lt;&lt; b &lt;&lt;endl;</text:span></text:p>
            <text:p text:style-name="P27"><text:span text:style-name="T23"><text:s text:c="4"/></text:span><text:span text:style-name="T23">c=a;</text:span></text:p>
            <text:p text:style-name="P27"><text:span text:style-name="T23"><text:s text:c="4"/></text:span><text:span text:style-name="T23">a=b;</text:span></text:p>
            <text:p text:style-name="P27"><text:span text:style-name="T23"><text:s text:c="4"/></text:span><text:span text:style-name="T23">b=c;</text:span></text:p>
            <text:p text:style-name="P27"><text:span text:style-name="T23"><text:s text:c="4"/></text:span><text:span text:style-name="T23">cout &lt;&lt; "Fin echange : " &lt;&lt; a &lt;&lt; ", " &lt;&lt; b &lt;&lt;endl;</text:span></text:p>
            <text:p text:style-name="P27"><text:span text:style-name="T23">}</text:span></text:p>
          </draw:text-box>
        </draw:frame>
        <draw:frame draw:style-name="gr6" draw:text-style-name="P19" xml:id="id142" draw:id="id142" draw:layer="layout" svg:width="0.853cm" svg:height="0.963cm" svg:x="10.256cm" svg:y="7.091cm">
          <draw:text-box>
            <text:p text:style-name="P28"><text:span text:style-name="T26">a</text:span></text:p>
          </draw:text-box>
        </draw:frame>
        <draw:frame draw:style-name="gr2" draw:text-style-name="P19" draw:layer="layout" svg:width="1.5cm" svg:height="0.963cm" svg:x="10.3cm" svg:y="9.1cm">
          <draw:text-box>
            <text:p xml:id="id147" text:id="id147" text:style-name="P28"><text:span text:style-name="T26">b</text:span></text:p>
          </draw:text-box>
        </draw:frame>
        <draw:frame draw:style-name="gr7" draw:text-style-name="P20" xml:id="id133" draw:id="id133" draw:layer="layout" svg:width="1.5cm" svg:height="0.963cm" svg:x="6.064cm" svg:y="7.112cm">
          <draw:text-box>
            <text:p text:style-name="P29"><text:span text:style-name="T28">10</text:span></text:p>
          </draw:text-box>
        </draw:frame>
        <draw:frame draw:style-name="gr6" draw:text-style-name="P21" xml:id="id132" draw:id="id132" draw:layer="layout" svg:width="0.853cm" svg:height="0.963cm" svg:x="9.756cm" svg:y="7.1cm">
          <draw:text-box>
            <text:p text:style-name="P28"><text:span text:style-name="T28">n</text:span></text:p>
          </draw:text-box>
        </draw:frame>
        <draw:frame draw:style-name="gr7" draw:text-style-name="P20" xml:id="id136" draw:id="id136" draw:layer="layout" svg:width="1.5cm" svg:height="0.963cm" svg:x="6.064cm" svg:y="9.113cm">
          <draw:text-box>
            <text:p text:style-name="P29"><text:span text:style-name="T28">20</text:span></text:p>
          </draw:text-box>
        </draw:frame>
        <draw:frame draw:style-name="gr6" draw:text-style-name="P21" xml:id="id135" draw:id="id135" draw:layer="layout" svg:width="0.853cm" svg:height="0.963cm" svg:x="9.801cm" svg:y="9.101cm">
          <draw:text-box>
            <text:p text:style-name="P28"><text:span text:style-name="T28">p</text:span></text:p>
          </draw:text-box>
        </draw:frame>
        <draw:line draw:style-name="gr9" draw:text-style-name="P14" xml:id="id134" draw:id="id134" draw:layer="layout" svg:x1="17.1cm" svg:y1="3.4cm" svg:x2="15.226cm" svg:y2="5.456cm">
          <text:p/>
        </draw:line>
        <draw:line draw:style-name="gr9" draw:text-style-name="P14" xml:id="id137" draw:id="id137" draw:layer="layout" svg:x1="18.6cm" svg:y1="3.4cm" svg:x2="16.726cm" svg:y2="5.456cm">
          <text:p/>
        </draw:line>
        <draw:line draw:style-name="gr9" draw:text-style-name="P14" xml:id="id141" draw:id="id141" draw:layer="layout" svg:x1="19.5cm" svg:y1="9.3cm" svg:x2="17.626cm" svg:y2="11.356cm">
          <text:p/>
        </draw:line>
        <draw:line draw:style-name="gr10" draw:text-style-name="P14" xml:id="id143" draw:id="id143" draw:layer="layout" svg:x1="16.449cm" svg:y1="7.32cm" svg:x2="17.5cm" svg:y2="11.5cm">
          <text:p/>
        </draw:line>
        <draw:line draw:style-name="gr9" draw:text-style-name="P14" xml:id="id145" draw:id="id145" draw:layer="layout" svg:x1="21.2cm" svg:y1="9.3cm" svg:x2="19.326cm" svg:y2="11.356cm">
          <text:p/>
        </draw:line>
        <draw:line draw:style-name="gr10" draw:text-style-name="P14" xml:id="id148" draw:id="id148" draw:layer="layout" svg:x1="17cm" svg:y1="7.5cm" svg:x2="19.301cm" svg:y2="11.5cm">
          <text:p/>
        </draw:line>
        <draw:line draw:style-name="gr9" draw:text-style-name="P14" xml:id="id128" draw:id="id128" draw:layer="layout" svg:x1="17cm" svg:y1="0.244cm" svg:x2="15.126cm" svg:y2="2.3cm">
          <text:p/>
        </draw:line>
        <draw:frame draw:style-name="gr2" draw:text-style-name="P19" xml:id="id127" draw:id="id127" draw:layer="layout" svg:width="1.5cm" svg:height="0.963cm" svg:x="9.8cm" svg:y="8.001cm">
          <draw:text-box>
            <text:p text:style-name="P28"><text:span text:style-name="T26">c</text:span></text:p>
          </draw:text-box>
        </draw:frame>
        <draw:frame draw:style-name="gr7" draw:text-style-name="P20" xml:id="id150" draw:id="id150" draw:layer="layout" svg:width="1.5cm" svg:height="0.963cm" svg:x="6.064cm" svg:y="8.013cm">
          <draw:text-box>
            <text:p text:style-name="P29"><text:span text:style-name="T28">10</text:span></text:p>
          </draw:text-box>
        </draw:frame>
        <draw:line draw:style-name="gr9" draw:text-style-name="P14" xml:id="id151" draw:id="id151" draw:layer="layout" svg:x1="16.1cm" svg:y1="11.3cm" svg:x2="14.226cm" svg:y2="13.356cm">
          <text:p/>
        </draw:line>
        <draw:line draw:style-name="gr9" draw:text-style-name="P14" xml:id="id154" draw:id="id154" draw:layer="layout" svg:x1="16.2cm" svg:y1="11.9cm" svg:x2="14.326cm" svg:y2="13.956cm">
          <text:p/>
        </draw:line>
        <draw:line draw:style-name="gr9" draw:text-style-name="P14" xml:id="id157" draw:id="id157" draw:layer="layout" svg:x1="16.3cm" svg:y1="12.6cm" svg:x2="14.426cm" svg:y2="14.656cm">
          <text:p/>
        </draw:line>
        <draw:frame draw:style-name="gr11" draw:text-style-name="P20" xml:id="id153" draw:id="id153" draw:layer="layout" svg:width="1.5cm" svg:height="0.963cm" svg:x="6.064cm" svg:y="7.114cm">
          <draw:text-box>
            <text:p text:style-name="P29"><text:span text:style-name="T28">20</text:span></text:p>
          </draw:text-box>
        </draw:frame>
        <draw:frame draw:style-name="gr12" draw:text-style-name="P20" xml:id="id156" draw:id="id156" draw:layer="layout" svg:width="1.5cm" svg:height="0.963cm" svg:x="6.064cm" svg:y="9.076cm">
          <draw:text-box>
            <text:p text:style-name="P29"><text:span text:style-name="T28">10</text:span></text:p>
          </draw:text-box>
        </draw:frame>
        <draw:line draw:style-name="gr9" draw:text-style-name="P14" xml:id="id160" draw:id="id160" draw:layer="layout" svg:x1="15.1cm" svg:y1="14cm" svg:x2="13.226cm" svg:y2="16.056cm">
          <text:p/>
        </draw:line>
        <draw:rect draw:style-name="gr14" draw:text-style-name="P14" xml:id="id159" draw:id="id159" draw:layer="layout" svg:width="1.5cm" svg:height="12cm" svg:x="10.5cm" svg:y="7cm">
          <text:p/>
        </draw:rect>
        <draw:line draw:style-name="gr9" draw:text-style-name="P14" xml:id="id162" draw:id="id162" draw:layer="layout" svg:x1="16cm" svg:y1="5.6cm" svg:x2="14.126cm" svg:y2="7.656cm">
          <text:p/>
        </draw:line>
        <draw:frame draw:style-name="gr15" draw:text-style-name="P27" xml:id="id126" draw:id="id126" draw:layer="layout" svg:width="3.5cm" svg:height="0.882cm" svg:x="12.3cm" svg:y="2.359cm">
          <draw:text-box>
            <text:p text:style-name="P27"><text:span text:style-name="T23">static int c;</text:span></text:p>
          </draw:text-box>
        </draw:frame>
        <draw:rect draw:style-name="gr14" draw:text-style-name="P14" xml:id="id129" draw:id="id129" draw:layer="layout" svg:width="4cm" svg:height="1cm" svg:x="12cm" svg:y="2.5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xml:id="id130" anim:id="id130"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set smil:begin="0s" smil:dur="0.001s" smil:fill="hold" presentation:master-element="id130" smil:targetElement="id12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xml:id="id138" anim:id="id138"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xml:id="id140" anim:id="id140"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set smil:begin="0s" smil:dur="0.001s" smil:fill="hold" presentation:master-element="id138" smil:targetElement="id134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set smil:begin="0s" smil:dur="0.001s" smil:fill="hold" presentation:master-element="id140" smil:targetElement="id137" smil:attributeName="visibility" smil:to="hidden"/>
              </anim:par>
            </anim:par>
            <anim:par smil:begin="next">
              <anim:par smil:begin="0s">
                <anim:par xml:id="id144" anim:id="id144"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xml:id="id146" anim:id="id146"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set smil:begin="0s" smil:dur="0.001s" smil:fill="hold" presentation:master-element="id144" smil:targetElement="id141" smil:attributeName="visibility" smil:to="hidden"/>
              </anim:par>
            </anim:par>
            <anim:par smil:begin="next">
              <anim:par smil:begin="0s">
                <anim:par xml:id="id149" anim:id="id149"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set smil:begin="0s" smil:dur="0.001s" smil:fill="hold" presentation:master-element="id146" smil:targetElement="id143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xml:id="id152" anim:id="id152"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set smil:begin="0s" smil:dur="0.001s" smil:fill="hold" presentation:master-element="id149" smil:targetElement="id145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xml:id="id155" anim:id="id155"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set smil:begin="0s" smil:dur="0.001s" smil:fill="hold" presentation:master-element="id152" smil:targetElement="id148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xml:id="id158" anim:id="id158"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set smil:begin="0s" smil:dur="0.001s" smil:fill="hold" presentation:master-element="id155" smil:targetElement="id151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xml:id="id161" anim:id="id161"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set smil:begin="0s" smil:dur="0.001s" smil:fill="hold" presentation:master-element="id158" smil:targetElement="id154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xml:id="id163" anim:id="id163"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set smil:begin="0s" smil:dur="0.001s" smil:fill="hold" presentation:master-element="id161" smil:targetElement="id157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set smil:begin="0s" smil:dur="0.001s" smil:fill="hold" presentation:master-element="id163" smil:targetElement="id160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2"><text:span text:style-name="T2">Paramètres par défaut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p><text:span text:style-name="T4">En C++ (contrairement au C), il est possible d'appeler une fonction sans passer tous les paramètres. Ceci à la condition qu'une valeur par défaut ait été attribuée au paramètre manquant.</text:span></text:p>
            <text:p><text:span text:style-name="T4">Ex :</text:span></text:p>
            <text:p text:style-name="P11"><text:span text:style-name="T7">#include &lt;iostream&gt;</text:span></text:p>
            <text:p text:style-name="P11"><text:span text:style-name="T7">using namespace std;</text:span></text:p>
            <text:p text:style-name="P11"><text:span text:style-name="T7"/></text:p>
            <text:p text:style-name="P11"><text:span text:style-name="T7">void fct(int, int=12);</text:span></text:p>
            <text:p text:style-name="P11"><text:span text:style-name="T7">int main( ) {</text:span></text:p>
            <text:p text:style-name="P11"><text:span text:style-name="T7"><text:s text:c="5"/></text:span><text:span text:style-name="T7">int n=10, p=20;</text:span></text:p>
            <text:p text:style-name="P11"><text:span text:style-name="T7"><text:s text:c="5"/></text:span><text:span text:style-name="T7">fct(n, p);</text:span></text:p>
            <text:p text:style-name="P11"><text:span text:style-name="T7"><text:s text:c="5"/></text:span><text:span text:style-name="T7">fct(n);</text:span></text:p>
            <text:p text:style-name="P11"><text:span text:style-name="T7">}</text:span></text:p>
            <text:p text:style-name="P11"><text:span text:style-name="T7"/></text:p>
            <text:p text:style-name="P11"><text:span text:style-name="T7">void fct(int a, int b) {</text:span></text:p>
            <text:p text:style-name="P11"><text:span text:style-name="T7"><text:s text:c="4"/></text:span><text:span text:style-name="T7">cout &lt;&lt; "Premier paramètre : " &lt;&lt; a &lt;&lt; endl;</text:span></text:p>
            <text:p text:style-name="P11"><text:span text:style-name="T7"><text:s text:c="4"/></text:span><text:span text:style-name="T7">cout &lt;&lt; "Deuxième paramètre : " &lt;&lt; b &lt;&lt; endl;</text:span></text:p>
            <text:p text:style-name="P11"><text:span text:style-name="T7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2">Résultat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Premier paramètre : 10</text:p>
            <text:p>Deuxième paramètre : 20</text:p>
            <text:p>Premier paramètre : 10</text:p>
            <text:p>Deuxième paramètre : 12</text:p>
            <text:p/>
            <text:p/>
            <text:p><text:span text:style-name="T32">A noter que l'appel fct() n'aurait pas fonctionné car le premier paramètre n'a pas de valeur par défaut défini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 text:style-name="P2"><text:span text:style-name="T2">Paramètres par défaut</text:span></text:p>
          </draw:text-box>
        </draw:frame>
        <draw:frame presentation:style-name="pr5" draw:text-style-name="P4" draw:layer="layout" svg:width="25.199cm" svg:height="13.859cm" svg:x="1.4cm" svg:y="4.914cm" presentation:class="outline" presentation:user-transformed="true">
          <draw:text-box>
            <text:p><text:span text:style-name="T4">Lorsqu'une déclaration prévoit des valeurs par défaut, les paramètres concernés doivent obligatoirement être </text:span><text:span text:style-name="T5">les derniers de la liste</text:span><text:span text:style-name="T4">.</text:span></text:p>
            <text:p><text:span text:style-name="T4">Ex :</text:span></text:p>
            <text:p><text:span text:style-name="T4">La déclaration </text:span><text:span text:style-name="T7">float fct(int = 5, long, int = 3)</text:span><text:span text:style-name="T4"> est interdite.</text:span></text:p>
            <text:p><text:span text:style-name="T4">En effet, sinon comment interpréter l'appel suivant :</text:span></text:p>
            <text:p><text:span text:style-name="T7">fct(10,20);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++</text:p>
          </draw:text-box>
        </draw:frame>
        <draw:frame draw:style-name="gr16" draw:text-style-name="P30" draw:layer="layout" svg:width="28cm" svg:height="13.3cm" svg:x="0cm" svg:y="3.7cm">
          <draw:text-box>
            <text:p text:style-name="P14"><text:span text:style-name="T33">Fin des fonc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 draw:textarea-horizontal-align="left" draw:textarea-vertical-align="top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xime Bocchi</meta:initial-creator>
    <meta:creation-date>2011-11-29T16:24:04.94</meta:creation-date>
    <meta:editing-duration>PT6H43M20S</meta:editing-duration>
    <meta:editing-cycles>44</meta:editing-cycles>
    <dc:date>2011-12-01T21:45:03.20</dc:date>
    <dc:creator>Maxime Bocchi</dc:creator>
    <meta:generator>OpenOffice.org/3.3$Win32 OpenOffice.org_project/330m20$Build-9567</meta:generator>
    <meta:document-statistic meta:object-count="240"/>
  </office:meta>
</office:document-meta>
</file>